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8">
      <style:table-cell-properties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Millares" style:data-style-name="N3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7"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8">
      <style:table-cell-properties fo:border-top="thin solid #969696" fo:border-bottom="thin solid #969696" fo:border-left="2pt solid #000000" fo:border-right="thin solid #969696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969696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8">
      <style:table-cell-properties fo:border-top="thin solid #969696" fo:border-bottom="thin solid #969696" fo:border-left="thin solid #969696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Millares" style:data-style-name="N39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7">
      <style:table-cell-properties fo:border-top="thin solid #969696" fo:border-bottom="thin solid #969696" fo:border-left="2pt solid #000000" fo:border-right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7">
      <style:table-cell-properties fo:border-top="thin solid #969696" fo:border-bottom="thin solid #969696" fo:border-left="thin solid #969696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8">
      <style:table-cell-properties fo:border-top="thin solid #969696" fo:border-bottom="thin solid #969696" fo:border-left="none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7">
      <style:table-cell-properties fo:border-top="thin solid #969696" fo:border-bottom="thin solid #969696" fo:border-left="2pt solid #000000" fo:border-right="thin solid #969696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969696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969696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38"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38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37">
      <style:table-cell-properties style:vertical-align="automatic" fo:wrap-option="wrap" fo:background-color="#C6E0B4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8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8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8.530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6.64633333333333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4.889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8.509cm"/>
    </style:style>
    <style:style style:name="co18" style:family="table-column">
      <style:table-column-properties fo:break-before="auto" style:column-width="3.3655cm"/>
    </style:style>
    <style:style style:name="co19" style:family="table-column">
      <style:table-column-properties fo:break-before="auto" style:column-width="4.2545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7.8105cm" style:use-optimal-column-width="true"/>
    </style:style>
    <style:style style:name="co25" style:family="table-column">
      <style:table-column-properties fo:break-before="auto" style:column-width="3.894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133.8pt" style:use-optimal-row-height="true" fo:break-before="auto"/>
    </style:style>
    <style:style style:name="ro14" style:family="table-row">
      <style:table-row-properties style:row-height="82.8pt" style:use-optimal-row-height="true" fo:break-before="auto"/>
    </style:style>
    <style:style style:name="ro15" style:family="table-row">
      <style:table-row-properties style:row-height="21.6pt" style:use-optimal-row-height="true" fo:break-before="auto"/>
    </style:style>
    <style:style style:name="ro16" style:family="table-row">
      <style:table-row-properties style:row-height="15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djudicado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4" table:visibility="collapse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6">
            <text:p>Contratos celebrados con la administración pública 2025</text:p>
          </table:table-cell>
          <table:covered-table-cell table:number-columns-repeated="6"/>
          <table:table-cell table:style-name="ce2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S<text:s/></text:p>
          </table:table-cell>
          <table:table-cell office:value-type="string" table:style-name="ce12">
            <text:p>Importe licitación (€)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64">
            <text:p>ILUNION LAVANDERIAS DE CANARIAS, S.A.U.</text:p>
          </table:table-cell>
          <table:table-cell office:value-type="string" table:style-name="ce59">
            <text:p>CANARIAS<text:s/></text:p>
          </table:table-cell>
          <table:table-cell office:value-type="string" table:style-name="ce75">
            <text:p>GUAGUAS MUNICIPALES, S.A. (Las Palmas de Gran Canaria)</text:p>
          </table:table-cell>
          <table:table-cell office:value-type="date" office:date-value="2025-08-01T00:00:00" table:style-name="ce58">
            <text:p>1-ago.-25</text:p>
          </table:table-cell>
          <table:table-cell office:value-type="date" office:date-value="2027-07-31T00:00:00" table:style-name="ce58">
            <text:p>31-jul.-27</text:p>
          </table:table-cell>
          <table:table-cell office:value-type="string" table:style-name="ce59">
            <text:p>12+12+12 MESES MÁS</text:p>
          </table:table-cell>
          <table:table-cell office:value-type="currency" office:value="59040" table:style-name="ce60">
            <text:p>59.040,00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style-name="ce64">
            <text:p>ILUNION LAVANDERIAS DE CANARIAS, S.A.U.</text:p>
          </table:table-cell>
          <table:table-cell office:value-type="string" table:style-name="ce59">
            <text:p>CANARIAS<text:s/></text:p>
          </table:table-cell>
          <table:table-cell office:value-type="string" table:style-name="ce75">
            <text:p>CONSORCIO DE PREVENCIÓN, EXTINCIÓN DE INCENDIOS Y SALVAMENTO DE LA ISLA DE TENERIFE,</text:p>
          </table:table-cell>
          <table:table-cell office:value-type="date" office:date-value="2025-12-30T00:00:00" table:style-name="ce58">
            <text:p>30-dic.-25</text:p>
          </table:table-cell>
          <table:table-cell office:value-type="date" office:date-value="2027-12-29T00:00:00" table:style-name="ce58">
            <text:p>29-dic.-27</text:p>
          </table:table-cell>
          <table:table-cell office:value-type="string" table:style-name="ce59">
            <text:p>12 + 12 MESES MÁS</text:p>
          </table:table-cell>
          <table:table-cell office:value-type="currency" office:value="83859.199999999997" table:style-name="ce60">
            <text:p>83.859,20 €</text:p>
          </table:table-cell>
          <table:table-cell table:number-columns-repeated="16377" table:style-name="ce1"/>
        </table:table-row>
        <table:table-row table:style-name="ro4">
          <table:table-cell table:style-name="ce64"/>
          <table:table-cell table:style-name="ce59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Sociedades" table:cell-range-address="'https://sistemasilunion.sharepoint.com/Users/gplanchuelo/AppData/Local/Microsoft/Windows/INetCache/Content.Outlook/FMP5L3HE/CONSOLIDADO%2020210729_AAPP%20LEY%20DE%20TRANSPARENCIA%20DEFINITIVO.xlsx'#Sociedades.$A$1:Sociedades.$A$9" table:base-cell-address="contratos_adjudicados_2025.$A$1"/>
        </table:named-expressions>
      </table:table>
      <table:table table:name="contratos_adjudicados_2024" table:style-name="ta2"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0" table:default-cell-style-name="ce15"/>
        <table:table-column table:style-name="co14" table:default-cell-style-name="ce1" table:visibility="collapse"/>
        <table:table-column table:style-name="co15" table:default-cell-style-name="ce4" table:visibility="collapse"/>
        <table:table-column table:style-name="co9" table:number-columns-repeated="16375" table:default-cell-style-name="ce1"/>
        <table:table-row table:style-name="ro5">
          <table:table-cell office:value-type="string" table:number-columns-spanned="7" table:number-rows-spanned="1" table:style-name="ce76">
            <text:p>Contratos celebrados con la administración pública 2024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Duración (meses)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/text:p>
          </table:table-cell>
          <table:table-cell office:value-type="string" table:style-name="ce62">
            <text:p>Servei de bugaderia en els centres del Consorci Sanitari Integral</text:p>
          </table:table-cell>
          <table:table-cell office:value-type="date" office:date-value="2024-03-27T00:00:00" table:style-name="ce58">
            <text:p>27-mar.-24</text:p>
          </table:table-cell>
          <table:table-cell office:value-type="date" office:date-value="2026-03-26T00:00:00" table:style-name="ce58">
            <text:p>26-mar.-26</text:p>
          </table:table-cell>
          <table:table-cell office:value-type="float" office:value="24" table:style-name="ce72">
            <text:p>24<text:s/></text:p>
          </table:table-cell>
          <table:table-cell office:value-type="currency" office:value="2263542.2799999998" table:style-name="ce60">
            <text:p>2.263.542,28 €</text:p>
          </table:table-cell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/text:p>
          </table:table-cell>
          <table:table-cell office:value-type="string" table:style-name="ce62">
            <text:p>Servei de rentat de roba plana i de pacient per a l'Hospital Universitari Vall d'Hebron i per a l'Institut de Diagnòstic per la Imatge</text:p>
          </table:table-cell>
          <table:table-cell office:value-type="date" office:date-value="2024-07-01T00:00:00" table:style-name="ce58">
            <text:p>1-jul.-24</text:p>
          </table:table-cell>
          <table:table-cell office:value-type="date" office:date-value="2025-12-31T00:00:00" table:style-name="ce58">
            <text:p>31-dic.-25</text:p>
          </table:table-cell>
          <table:table-cell office:value-type="float" office:value="18" table:style-name="ce72">
            <text:p>18<text:s/></text:p>
          </table:table-cell>
          <table:table-cell office:value-type="currency" office:value="1466865.31" table:style-name="ce60">
            <text:p>1.466.865,31 €</text:p>
          </table:table-cell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/text:p>
          </table:table-cell>
          <table:table-cell office:value-type="string" table:style-name="ce62">
            <text:p>Servicio de lavandería para el Hospital de Tarragona de umivale Activa, MCSS nº 3</text:p>
          </table:table-cell>
          <table:table-cell office:value-type="date" office:date-value="2024-10-01T00:00:00" table:style-name="ce58">
            <text:p>1-oct.-24</text:p>
          </table:table-cell>
          <table:table-cell office:value-type="date" office:date-value="2025-09-30T00:00:00" table:style-name="ce58">
            <text:p>30-sep.-25</text:p>
          </table:table-cell>
          <table:table-cell office:value-type="float" office:value="12" table:style-name="ce72">
            <text:p>12<text:s/></text:p>
          </table:table-cell>
          <table:table-cell office:value-type="currency" office:value="50000" table:style-name="ce60">
            <text:p>50.000,00 €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6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/text:p>
          </table:table-cell>
          <table:table-cell office:value-type="string" table:style-name="ce62">
            <text:p>Servei de Bugaderia per a l’Hospital de Tortosa Verge de la Cinta de l’Institut Català de la Salut</text:p>
          </table:table-cell>
          <table:table-cell office:value-type="date" office:date-value="2025-02-01T00:00:00" table:style-name="ce58">
            <text:p>1-feb.-25</text:p>
          </table:table-cell>
          <table:table-cell office:value-type="date" office:date-value="2025-12-31T00:00:00" table:style-name="ce58">
            <text:p>31-dic.-25</text:p>
          </table:table-cell>
          <table:table-cell office:value-type="float" office:value="11" table:style-name="ce72">
            <text:p>11<text:s/></text:p>
          </table:table-cell>
          <table:table-cell office:value-type="currency" office:value="534370.82999999996" table:style-name="ce60">
            <text:p>534.370,83 €</text:p>
          </table:table-cell>
          <table:table-cell table:style-name="ce8"/>
          <table:table-cell table:style-name="ce7"/>
          <table:table-cell table:number-columns-repeated="16375"/>
        </table:table-row>
        <table:table-row table:number-rows-repeated="5" table:style-name="ro7">
          <table:table-cell table:number-columns-repeated="2" table:style-name="ce56"/>
          <table:table-cell table:style-name="ce62"/>
          <table:table-cell table:number-columns-repeated="2" table:style-name="ce58"/>
          <table:table-cell table:style-name="ce59"/>
          <table:table-cell table:style-name="ce60"/>
          <table:table-cell table:style-name="ce8"/>
          <table:table-cell table:style-name="ce7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76">
            <text:p>NO ADJUDICADOS CONTRATOS EN 2024</text:p>
          </table:table-cell>
          <table:covered-table-cell table:number-columns-repeated="6"/>
          <table:table-cell table:style-name="ce3"/>
          <table:table-cell office:value-type="string" table:style-name="ce3">
            <text:p>CENTR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Duración (meses)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style-name="ce69">
            <text:p>ILUNION BUGADERIES DE CATALUNYA S.A.U.</text:p>
          </table:table-cell>
          <table:table-cell office:value-type="string" table:style-name="ce70">
            <text:p>CATALUÑA</text:p>
          </table:table-cell>
          <table:table-cell office:value-type="string" table:style-name="ce62">
            <text:p>Servei de recollida, neteja i lliurament de roba de treball de tots els centres de l’IRTA</text:p>
          </table:table-cell>
          <table:table-cell office:value-type="date" office:date-value="2024-08-08T00:00:00" table:style-name="ce71">
            <text:p>8-ago.-24</text:p>
          </table:table-cell>
          <table:table-cell office:value-type="date" office:date-value="2026-08-07T00:00:00" table:style-name="ce71">
            <text:p>7-ago.-26</text:p>
          </table:table-cell>
          <table:table-cell office:value-type="float" office:value="24" table:style-name="ce73">
            <text:p>24<text:s/></text:p>
          </table:table-cell>
          <table:table-cell office:value-type="currency" office:value="76000" table:style-name="ce74">
            <text:p>76.000,00 €</text:p>
          </table:table-cell>
          <table:table-cell table:style-name="ce1"/>
          <table:table-cell office:value-type="string" table:style-name="ce4">
            <text:p>CENTRO</text:p>
          </table:table-cell>
          <table:table-cell table:number-columns-repeated="16375"/>
        </table:table-row>
        <table:table-row table:style-name="ro3">
          <table:table-cell office:value-type="string" table:style-name="ce69">
            <text:p>ILUNION BUGADERIES DE CATALUNYA S.A.U.</text:p>
          </table:table-cell>
          <table:table-cell office:value-type="string" table:style-name="ce70">
            <text:p>CATALUÑA</text:p>
          </table:table-cell>
          <table:table-cell office:value-type="string" table:style-name="ce62">
            <text:p>Servei de bugaderia del Centre Social i Sanitari de Viladecans Frederica Montseny</text:p>
          </table:table-cell>
          <table:table-cell office:value-type="date" office:date-value="2025-01-01T00:00:00" table:style-name="ce71">
            <text:p>1-ene.-25</text:p>
          </table:table-cell>
          <table:table-cell office:value-type="date" office:date-value="2025-12-31T00:00:00" table:style-name="ce71">
            <text:p>31-dic.-25</text:p>
          </table:table-cell>
          <table:table-cell office:value-type="float" office:value="12" table:style-name="ce73">
            <text:p>12<text:s/></text:p>
          </table:table-cell>
          <table:table-cell office:value-type="currency" office:value="124012.5" table:style-name="ce74">
            <text:p>124.012,50 €</text:p>
          </table:table-cell>
          <table:table-cell table:style-name="ce1"/>
          <table:table-cell office:value-type="string" table:style-name="ce4">
            <text:p>CENTRO</text:p>
          </table:table-cell>
          <table:table-cell table:number-columns-repeated="16375"/>
        </table:table-row>
        <table:table-row table:style-name="ro8">
          <table:table-cell office:value-type="string" table:style-name="ce69">
            <text:p>ILUNION BUGADERIES DE CATALUNYA S.A.U.</text:p>
          </table:table-cell>
          <table:table-cell office:value-type="string" table:style-name="ce70">
            <text:p>CATALUÑA</text:p>
          </table:table-cell>
          <table:table-cell office:value-type="string" table:style-name="ce62">
            <text:p>Servei de bugaderia externa pels diversos centres residencials de l'Institut Municipal de Serveis Personals de l'Ajuntament de Badalona (lote 1)</text:p>
          </table:table-cell>
          <table:table-cell office:value-type="date" office:date-value="2025-02-03T00:00:00" table:style-name="ce71">
            <text:p>3-feb.-25</text:p>
          </table:table-cell>
          <table:table-cell office:value-type="date" office:date-value="2027-02-02T00:00:00" table:style-name="ce71">
            <text:p>2-feb.-27</text:p>
          </table:table-cell>
          <table:table-cell office:value-type="float" office:value="24" table:style-name="ce73">
            <text:p>24<text:s/></text:p>
          </table:table-cell>
          <table:table-cell office:value-type="currency" office:value="234549" table:style-name="ce74">
            <text:p>234.549,00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7">
          <table:table-cell table:number-columns-repeated="2" table:style-name="ce56"/>
          <table:table-cell table:style-name="ce62"/>
          <table:table-cell table:number-columns-repeated="2" table:style-name="ce58"/>
          <table:table-cell table:style-name="ce59"/>
          <table:table-cell table:style-name="ce60"/>
          <table:table-cell table:style-name="ce8"/>
          <table:table-cell table:style-name="ce7"/>
          <table:table-cell table:number-columns-repeated="16375"/>
        </table:table-row>
        <table:table-row table:number-rows-repeated="2" table:style-name="ro4">
          <table:table-cell table:style-name="ce61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  <table:table table:name="contratos_adjudicados_2023_" table:style-name="ta1"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0" table:default-cell-style-name="ce15"/>
        <table:table-column table:style-name="co14" table:default-cell-style-name="ce1" table:visibility="collapse"/>
        <table:table-column table:style-name="co15" table:default-cell-style-name="ce4" table:visibility="collapse"/>
        <table:table-column table:style-name="co9" table:number-columns-repeated="16375" table:default-cell-style-name="ce1"/>
        <table:table-row table:style-name="ro5">
          <table:table-cell office:value-type="string" table:number-columns-spanned="7" table:number-rows-spanned="1" table:style-name="ce76">
            <text:p>Contratos celebrados con la administración pública 2023<text:s/>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<text:s/>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HOSPITAL DE TORTOSA VERGE DE LA CINTA</text:p>
          </table:table-cell>
          <table:table-cell office:value-type="date" office:date-value="2023-04-15T00:00:00" table:style-name="ce58">
            <text:p>15-abr.-23</text:p>
          </table:table-cell>
          <table:table-cell office:value-type="date" office:date-value="2023-12-31T00:00:00" table:style-name="ce58">
            <text:p>31-dic.-23</text:p>
          </table:table-cell>
          <table:table-cell office:value-type="string" table:style-name="ce59">
            <text:p>12 MESES<text:s/></text:p>
          </table:table-cell>
          <table:table-cell office:value-type="currency" office:value="520209" table:style-name="ce60">
            <text:p>520.209,00 €</text:p>
          </table:table-cell>
          <table:table-cell table:style-name="ce1"/>
          <table:table-cell office:value-type="string" table:style-name="ce4">
            <text:p>NORTE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HOSPITAL JOAN XXIII DE TARRAGONA</text:p>
          </table:table-cell>
          <table:table-cell office:value-type="date" office:date-value="2023-01-01T00:00:00" table:style-name="ce58">
            <text:p>1-ene.-23</text:p>
          </table:table-cell>
          <table:table-cell office:value-type="date" office:date-value="2023-12-31T00:00:00" table:style-name="ce58">
            <text:p>31-dic.-23</text:p>
          </table:table-cell>
          <table:table-cell office:value-type="string" table:style-name="ce59">
            <text:p>12 MESES<text:s/></text:p>
          </table:table-cell>
          <table:table-cell office:value-type="currency" office:value="800025" table:style-name="ce60">
            <text:p>800.025,00 €</text:p>
          </table:table-cell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HOSPITAL UNIVERSITARI SANT JOAN DE REUS</text:p>
          </table:table-cell>
          <table:table-cell office:value-type="date" office:date-value="2024-03-01T00:00:00" table:style-name="ce58">
            <text:p>1-mar.-24</text:p>
          </table:table-cell>
          <table:table-cell office:value-type="date" office:date-value="2028-02-28T00:00:00" table:style-name="ce58">
            <text:p>28-feb.-28</text:p>
          </table:table-cell>
          <table:table-cell office:value-type="string" table:style-name="ce59">
            <text:p>12 MESES<text:s/></text:p>
          </table:table-cell>
          <table:table-cell office:value-type="currency" office:value="1142048.51" table:style-name="ce60">
            <text:p>1.142.048,51 €</text:p>
          </table:table-cell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style-name="ro4">
          <table:table-cell table:style-name="ce61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61"/>
          <table:table-cell table:style-name="ce6"/>
          <table:table-cell table:style-name="ce44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4">
          <table:table-cell table:style-name="ce61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4">
          <table:table-cell table:style-name="ce61"/>
          <table:table-cell table:style-name="ce6"/>
          <table:table-cell table:style-name="ce25"/>
          <table:table-cell table:number-columns-repeated="2" table:style-name="ce27"/>
          <table:table-cell table:style-name="ce53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61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61"/>
          <table:table-cell table:style-name="ce6"/>
          <table:table-cell table:style-name="ce44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number-rows-repeated="3" table:style-name="ro4">
          <table:table-cell table:style-name="ce61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61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number-columns-repeated="16377"/>
        </table:table-row>
        <table:table-row table:style-name="ro4">
          <table:table-cell table:style-name="ce61"/>
          <table:table-cell table:style-name="ce6"/>
          <table:table-cell table:style-name="ce25"/>
          <table:table-cell table:number-columns-repeated="2" table:style-name="ce54"/>
          <table:table-cell table:style-name="ce29"/>
          <table:table-cell table:style-name="ce55"/>
          <table:table-cell table:number-columns-repeated="16377"/>
        </table:table-row>
        <table:table-row table:style-name="ro4">
          <table:table-cell table:style-name="ce61"/>
          <table:table-cell table:style-name="ce6"/>
          <table:table-cell table:style-name="ce25"/>
          <table:table-cell table:number-columns-repeated="2" table:style-name="ce52"/>
          <table:table-cell table:style-name="ce29"/>
          <table:table-cell table:style-name="ce28"/>
          <table:table-cell table:number-columns-repeated="16377"/>
        </table:table-row>
        <table:table-row table:number-rows-repeated="3" table:style-name="ro4">
          <table:table-cell table:style-name="ce61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contratos_adjudicados_2022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20" table:default-cell-style-name="ce1" table:visibility="collapse"/>
        <table:table-column table:style-name="co21" table:default-cell-style-name="ce4" table:visibility="collapse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6">
            <text:p>Contratos celebrados con la administración pública 2022</text:p>
          </table:table-cell>
          <table:covered-table-cell table:number-columns-repeated="6"/>
          <table:table-cell table:style-name="ce2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S<text:s/></text:p>
          </table:table-cell>
          <table:table-cell office:value-type="string" table:style-name="ce12">
            <text:p>Importe licitación (€)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FUNDACIÓ INSTITUT DE RECERCA BIOMÉDICA (IRB)</text:p>
          </table:table-cell>
          <table:table-cell office:value-type="date" office:date-value="2022-05-25T00:00:00" table:style-name="ce58">
            <text:p>25-may.-22</text:p>
          </table:table-cell>
          <table:table-cell office:value-type="date" office:date-value="2023-05-24T00:00:00" table:style-name="ce58">
            <text:p>24-may.-23</text:p>
          </table:table-cell>
          <table:table-cell office:value-type="string" table:style-name="ce59">
            <text:p>12+12+12+12 MESES</text:p>
          </table:table-cell>
          <table:table-cell office:value-type="currency" office:value="23760" table:style-name="ce60">
            <text:p>23.760,00 €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FUNDACIÓ INSTITUT HOSPITAL DEL MAR D'INVESTIGACIONS MÈDIQUES (IMIM)</text:p>
          </table:table-cell>
          <table:table-cell office:value-type="date" office:date-value="2022-06-20T00:00:00" table:style-name="ce58">
            <text:p>20-jun.-22</text:p>
          </table:table-cell>
          <table:table-cell office:value-type="date" office:date-value="2025-06-19T00:00:00" table:style-name="ce58">
            <text:p>19-jun.-25</text:p>
          </table:table-cell>
          <table:table-cell office:value-type="string" table:style-name="ce59">
            <text:p>HASTA 24 MESES</text:p>
          </table:table-cell>
          <table:table-cell office:value-type="currency" office:value="54257.04" table:style-name="ce60">
            <text:p>54.257,04 €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VILA UNIVERSITÀRIA DEL CAMPUS DE LA UNIVERSITAT AUTÒNOMA DE BARCELONA,</text:p>
          </table:table-cell>
          <table:table-cell office:value-type="date" office:date-value="2022-10-01T00:00:00" table:style-name="ce58">
            <text:p>1-oct.-22</text:p>
          </table:table-cell>
          <table:table-cell office:value-type="date" office:date-value="2024-09-30T00:00:00" table:style-name="ce58">
            <text:p>30-sep.-24</text:p>
          </table:table-cell>
          <table:table-cell office:value-type="string" table:style-name="ce59">
            <text:p>12 MESES</text:p>
          </table:table-cell>
          <table:table-cell office:value-type="currency" office:value="180000" table:style-name="ce60">
            <text:p>180.000,00 €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AGENCIA CATALANA DE L'AIGUA - LABORATORI D'ABRERA, BARCELONA, SERVEI MEDIC I ARXIU</text:p>
          </table:table-cell>
          <table:table-cell office:value-type="date" office:date-value="2023-01-10T00:00:00" table:style-name="ce58">
            <text:p>10-ene.-23</text:p>
          </table:table-cell>
          <table:table-cell office:value-type="date" office:date-value="2027-01-09T00:00:00" table:style-name="ce58">
            <text:p>9-ene.-27</text:p>
          </table:table-cell>
          <table:table-cell office:value-type="string" table:style-name="ce59">
            <text:p>12 MESES</text:p>
          </table:table-cell>
          <table:table-cell office:value-type="currency" office:value="34370.68" table:style-name="ce60">
            <text:p>34.370,68 €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HOSPITAL SANT CUGAT DEL VALLÉS DE ASEPEYO</text:p>
          </table:table-cell>
          <table:table-cell office:value-type="date" office:date-value="2022-12-01T00:00:00" table:style-name="ce58">
            <text:p>1-dic.-22</text:p>
          </table:table-cell>
          <table:table-cell office:value-type="date" office:date-value="2023-11-30T00:00:00" table:style-name="ce58">
            <text:p>30-nov.-23</text:p>
          </table:table-cell>
          <table:table-cell office:value-type="string" table:style-name="ce59">
            <text:p>12+12+6 MESES y 14 días<text:s/></text:p>
          </table:table-cell>
          <table:table-cell office:value-type="currency" office:value="208322.5" table:style-name="ce60">
            <text:p>208.322,50 €</text:p>
          </table:table-cell>
          <table:table-cell table:number-columns-repeated="2" table:style-name="ce13"/>
          <table:table-cell table:number-columns-repeated="16375"/>
        </table:table-row>
        <table:table-row table:style-name="ro6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SERVICIO DE LAVADO DE ROPA PLANA Y DE PACIENTE DEL HOSPITAL UNIVERSITARIO VALL D'HEBRON (HUVH) Y DEL INSTITUTO DE DIAGNÓSTICO POR LA IMAGEN (IDI).</text:p>
          </table:table-cell>
          <table:table-cell office:value-type="date" office:date-value="2023-01-01T00:00:00" table:style-name="ce58">
            <text:p>1-ene.-23</text:p>
          </table:table-cell>
          <table:table-cell office:value-type="date" office:date-value="2023-12-31T00:00:00" table:style-name="ce58">
            <text:p>31-dic.-23</text:p>
          </table:table-cell>
          <table:table-cell office:value-type="string" table:style-name="ce59">
            <text:p>12 MESES</text:p>
          </table:table-cell>
          <table:table-cell office:value-type="currency" office:value="779599.5" table:style-name="ce60">
            <text:p>779.599,50 €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SERVEI DE GESTIÓ DE RENTAT I DISPENSACIÓ D’UNIFORMITAT HOSPITAL VALL D’HEBRON</text:p>
          </table:table-cell>
          <table:table-cell office:value-type="date" office:date-value="2023-01-01T00:00:00" table:style-name="ce58">
            <text:p>1-ene.-23</text:p>
          </table:table-cell>
          <table:table-cell office:value-type="date" office:date-value="2023-12-31T00:00:00" table:style-name="ce58">
            <text:p>31-dic.-23</text:p>
          </table:table-cell>
          <table:table-cell office:value-type="string" table:style-name="ce59">
            <text:p>12 MESES<text:s/></text:p>
          </table:table-cell>
          <table:table-cell office:value-type="currency" office:value="549506.15" table:style-name="ce60">
            <text:p>549.506,15 €</text:p>
          </table:table-cell>
          <table:table-cell table:number-columns-repeated="2" table:style-name="ce13"/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  <table:table table:name="contratos_adjudicados_2021_" table:style-name="ta3">
        <table:table-column table:style-name="co1" table:number-columns-repeated="2" table:default-cell-style-name="ce6"/>
        <table:table-column table:style-name="co22" table:default-cell-style-name="ce6"/>
        <table:table-column table:style-name="co12" table:default-cell-style-name="ce5"/>
        <table:table-column table:style-name="co13" table:number-columns-repeated="2" table:default-cell-style-name="ce5"/>
        <table:table-column table:style-name="co23" table:default-cell-style-name="ce15"/>
        <table:table-column table:style-name="co14" table:default-cell-style-name="ce1" table:visibility="collapse"/>
        <table:table-column table:style-name="co15" table:default-cell-style-name="ce4" table:visibility="collapse"/>
        <table:table-column table:style-name="co9" table:number-columns-repeated="16375" table:default-cell-style-name="ce1"/>
        <table:table-row table:style-name="ro5">
          <table:table-cell office:value-type="string" table:number-columns-spanned="7" table:number-rows-spanned="1" table:style-name="ce76">
            <text:p>Contratos celebrados con la administración pública 2021<text:s/>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S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6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CENTROS RESIDENCIALES DEL INSTITUTO MUNICIPAL DE SERVICIOS PERSONALES DEL AYUNTAMIENTO DE BADALONA (IMSP)<text:s/></text:p>
          </table:table-cell>
          <table:table-cell office:value-type="date" office:date-value="2021-06-26T00:00:00" table:style-name="ce58">
            <text:p>26-jun.-21</text:p>
          </table:table-cell>
          <table:table-cell office:value-type="date" office:date-value="2023-06-25T00:00:00" table:style-name="ce58">
            <text:p>25-jun.-23</text:p>
          </table:table-cell>
          <table:table-cell office:value-type="string" table:style-name="ce59">
            <text:p>12 + 12 MESES<text:s/></text:p>
          </table:table-cell>
          <table:table-cell office:value-type="currency" office:value="248127" table:style-name="ce60">
            <text:p>248.127,00 €</text:p>
          </table:table-cell>
          <table:table-cell table:style-name="ce1"/>
          <table:table-cell office:value-type="string" table:style-name="ce4">
            <text:p>NORTE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57">
            <text:p>HOSPITAL UNIVERSITARIO VALL DE HEBRON</text:p>
          </table:table-cell>
          <table:table-cell office:value-type="date" office:date-value="2021-05-01T00:00:00" table:style-name="ce58">
            <text:p>1-may.-21</text:p>
          </table:table-cell>
          <table:table-cell office:value-type="date" office:date-value="2021-12-31T00:00:00" table:style-name="ce58">
            <text:p>31-dic.-21</text:p>
          </table:table-cell>
          <table:table-cell office:value-type="string" table:style-name="ce59">
            <text:p>12 MESES<text:s/></text:p>
          </table:table-cell>
          <table:table-cell office:value-type="currency" office:value="414591.02" table:style-name="ce60">
            <text:p>414.591,02 €</text:p>
          </table:table-cell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57">
            <text:p>HOSPITAL NUESTRA SEÑORA DE LOS DOLORES</text:p>
          </table:table-cell>
          <table:table-cell office:value-type="date" office:date-value="2021-08-01T00:00:00" table:style-name="ce58">
            <text:p>1-ago.-21</text:p>
          </table:table-cell>
          <table:table-cell office:value-type="date" office:date-value="2023-07-31T00:00:00" table:style-name="ce58">
            <text:p>31-jul.-23</text:p>
          </table:table-cell>
          <table:table-cell office:value-type="string" table:style-name="ce59">
            <text:p>12 + 12 MESES<text:s/></text:p>
          </table:table-cell>
          <table:table-cell office:value-type="currency" office:value="69640" table:style-name="ce60">
            <text:p>69.640,00 €</text:p>
          </table:table-cell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HOSPITAL UNIVERSITARIO GERMANS TRIAS Y PUJOL<text:s/></text:p>
          </table:table-cell>
          <table:table-cell office:value-type="date" office:date-value="2021-07-22T00:00:00" table:style-name="ce58">
            <text:p>22-jul.-21</text:p>
          </table:table-cell>
          <table:table-cell office:value-type="date" office:date-value="2021-12-31T00:00:00" table:style-name="ce58">
            <text:p>31-dic.-21</text:p>
          </table:table-cell>
          <table:table-cell office:value-type="string" table:style-name="ce59">
            <text:p>12 MESES<text:s/></text:p>
          </table:table-cell>
          <table:table-cell office:value-type="currency" office:value="3658750" table:style-name="ce63">
            <text:p>3.658.750,00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HOSPITAL UNIVERSITARI SANT JOAN DE REUS Y ÁREAS BÁSICAS DE SALUD</text:p>
          </table:table-cell>
          <table:table-cell office:value-type="date" office:date-value="2021-12-01T00:00:00" table:style-name="ce58">
            <text:p>1-dic.-21</text:p>
          </table:table-cell>
          <table:table-cell office:value-type="date" office:date-value="2023-11-30T00:00:00" table:style-name="ce58">
            <text:p>30-nov.-23</text:p>
          </table:table-cell>
          <table:table-cell office:value-type="string" table:style-name="ce59">
            <text:p>12+12+12</text:p>
          </table:table-cell>
          <table:table-cell office:value-type="currency" office:value="734370.26" table:style-name="ce60">
            <text:p>734.370,26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57">
            <text:p>FUNDACIÓ PARC CIENTIFIC DE BARCELONA<text:s/></text:p>
          </table:table-cell>
          <table:table-cell office:value-type="date" office:date-value="2021-07-06T00:00:00" table:style-name="ce58">
            <text:p>6-jul.-21</text:p>
          </table:table-cell>
          <table:table-cell office:value-type="date" office:date-value="2023-07-05T00:00:00" table:style-name="ce58">
            <text:p>5-jul.-23</text:p>
          </table:table-cell>
          <table:table-cell office:value-type="string" table:style-name="ce59">
            <text:p>12 MESES</text:p>
          </table:table-cell>
          <table:table-cell office:value-type="currency" office:value="35800" table:style-name="ce60">
            <text:p>35.800,00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57">
            <text:p>CENTRE MQ REUS, SA</text:p>
          </table:table-cell>
          <table:table-cell office:value-type="date" office:date-value="2022-01-01T00:00:00" table:style-name="ce58">
            <text:p>1-ene.-22</text:p>
          </table:table-cell>
          <table:table-cell office:value-type="date" office:date-value="2023-12-31T00:00:00" table:style-name="ce58">
            <text:p>31-dic.-23</text:p>
          </table:table-cell>
          <table:table-cell office:value-type="string" table:style-name="ce59">
            <text:p>12+12+12 MESES<text:s/></text:p>
          </table:table-cell>
          <table:table-cell office:value-type="currency" office:value="153120" table:style-name="ce60">
            <text:p>153.120,00 €</text:p>
          </table:table-cell>
          <table:table-cell table:style-name="ce1"/>
          <table:table-cell table:style-name="ce4"/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  <table:table table:name="contratos_adjudicados_2020" table:style-name="ta3">
        <table:table-column table:style-name="co24" table:default-cell-style-name="ce6"/>
        <table:table-column table:style-name="co25" table:default-cell-style-name="ce6"/>
        <table:table-column table:style-name="co22" table:default-cell-style-name="ce6"/>
        <table:table-column table:style-name="co12" table:default-cell-style-name="ce5"/>
        <table:table-column table:style-name="co13" table:number-columns-repeated="2" table:default-cell-style-name="ce5"/>
        <table:table-column table:style-name="co10" table:default-cell-style-name="ce15"/>
        <table:table-column table:style-name="co14" table:default-cell-style-name="ce1" table:visibility="collapse"/>
        <table:table-column table:style-name="co15" table:default-cell-style-name="ce4" table:visibility="collapse"/>
        <table:table-column table:style-name="co9" table:number-columns-repeated="16375" table:default-cell-style-name="ce1"/>
        <table:table-row table:style-name="ro5">
          <table:table-cell office:value-type="string" table:number-columns-spanned="7" table:number-rows-spanned="1" table:style-name="ce76">
            <text:p>Contratos celebrados con la administración pública 2020<text:s/>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ÓRROGAS<text:s/>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57">
            <text:p>CEMENTERIOS DE BARCELONA<text:s/><text:span text:style-name="T3"><text:s/></text:span></text:p>
          </table:table-cell>
          <table:table-cell office:value-type="date" office:date-value="2020-06-01T00:00:00" table:style-name="ce58">
            <text:p>1-jun.-20</text:p>
          </table:table-cell>
          <table:table-cell office:value-type="date" office:date-value="2023-05-31T00:00:00" table:style-name="ce58">
            <text:p>31-may.-23</text:p>
          </table:table-cell>
          <table:table-cell office:value-type="string" table:style-name="ce59">
            <text:p>24 MESES<text:s/></text:p>
          </table:table-cell>
          <table:table-cell office:value-type="currency" office:value="48000" table:style-name="ce60">
            <text:p>48.000,00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PARADORES NACIONALES, AYAMONTE, BENICARLO, MAZAGON Y TORTOSA</text:p>
          </table:table-cell>
          <table:table-cell office:value-type="date" office:date-value="2020-06-10T00:00:00" table:style-name="ce58">
            <text:p>10-jun.-20</text:p>
          </table:table-cell>
          <table:table-cell office:value-type="date" office:date-value="2021-06-09T00:00:00" table:style-name="ce58">
            <text:p>9-jun.-21</text:p>
          </table:table-cell>
          <table:table-cell office:value-type="string" table:style-name="ce59">
            <text:p>36 MESES<text:s/></text:p>
          </table:table-cell>
          <table:table-cell office:value-type="currency" office:value="213823.52" table:style-name="ce60">
            <text:p>213.823,52 €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style-name="ce56">
            <text:p>ILUNION BUGADERIES DE CATALUNYA S.A.U.</text:p>
          </table:table-cell>
          <table:table-cell office:value-type="string" table:style-name="ce56">
            <text:p>CATALUÑA<text:s/></text:p>
          </table:table-cell>
          <table:table-cell office:value-type="string" table:style-name="ce62">
            <text:p>CENTROS RESIDENCIALES DE MUNDET DEL AREA DE ATENCIÓN A LAS PERSONAS<text:s/></text:p>
          </table:table-cell>
          <table:table-cell office:value-type="date" office:date-value="2021-01-01T00:00:00" table:style-name="ce58">
            <text:p>1-ene.-21</text:p>
          </table:table-cell>
          <table:table-cell office:value-type="date" office:date-value="2022-12-31T00:00:00" table:style-name="ce58">
            <text:p>31-dic.-22</text:p>
          </table:table-cell>
          <table:table-cell office:value-type="string" table:style-name="ce59">
            <text:p>12 + 12 MESES</text:p>
          </table:table-cell>
          <table:table-cell office:value-type="currency" office:value="483668.6" table:style-name="ce60">
            <text:p>483.668,60 €</text:p>
          </table:table-cell>
          <table:table-cell table:style-name="ce8"/>
          <table:table-cell table:style-name="ce7"/>
          <table:table-cell table:number-columns-repeated="16375"/>
        </table:table-row>
        <table:table-row table:number-rows-repeated="4" table:style-name="ro9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style-name="ro9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51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Hoja1" table:style-name="ta3">
        <table:table-column table:style-name="co9" table:number-columns-repeated="16384" table:default-cell-style-name="ce1"/>
        <table:table-row table:number-rows-repeated="4" table:style-name="ro4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16">
            <text:p>NOMBRE (NOMBRE COMERCIAL)</text:p>
          </table:table-cell>
          <table:table-cell office:value-type="string" table:style-name="ce17">
            <text:p>EXPEDIENTE</text:p>
          </table:table-cell>
          <table:table-cell office:value-type="string" table:style-name="ce18">
            <text:p>FECHA PUBLICACION</text:p>
          </table:table-cell>
          <table:table-cell office:value-type="string" table:style-name="ce19">
            <text:p>PPTO. LICITACION(sin IVA)</text:p>
          </table:table-cell>
          <table:table-cell office:value-type="string" table:style-name="ce20">
            <office:annotation draw:style-name="a0" svg:x="6.9in" svg:y="0.716666666666667in" svg:width="6.21666666666667in" svg:height="0.283333333333333in">
              <dc:creator>fjabasolo.flisa</dc:creator>
              <text:p><text:span text:style-name="T5">fjabasolo.flisa:</text:span><text:span text:style-name="T6"/></text:p>
              <text:p><text:span text:style-name="T6">MESES</text:span></text:p>
            </office:annotation>
            <text:p>DURACION INICIAL</text:p>
          </table:table-cell>
          <table:table-cell office:value-type="string" table:style-name="ce21">
            <text:p>AÑO ADJUDUCACION<text:s/></text:p>
          </table:table-cell>
          <table:table-cell office:value-type="string" table:style-name="ce21">
            <text:p>sociedad<text:s/></text:p>
          </table:table-cell>
          <table:table-cell office:value-type="string" table:style-name="ce22">
            <text:p>FECHA INICIO CONTRATO</text:p>
          </table:table-cell>
          <table:table-cell office:value-type="string" table:style-name="ce23">
            <text:p>FECHA PREVISTA FIN DE CONTRATO</text:p>
          </table:table-cell>
          <table:table-cell office:value-type="string" table:style-name="ce24">
            <text:p>PRÓRROGAS</text:p>
          </table:table-cell>
          <table:table-cell office:value-type="string" table:style-name="ce22">
            <text:p>FECHA INICIO 1ª</text:p>
          </table:table-cell>
          <table:table-cell office:value-type="string" table:style-name="ce22">
            <text:p>FECHA FIN 1ª</text:p>
          </table:table-cell>
          <table:table-cell office:value-type="string" table:style-name="ce18">
            <text:p>FECHA INICIO 2ª</text:p>
          </table:table-cell>
          <table:table-cell office:value-type="string" table:style-name="ce18">
            <text:p>FECHA FIN 2ª</text:p>
          </table:table-cell>
          <table:table-cell office:value-type="string" table:style-name="ce18">
            <text:p>FECHA INICIO 3ª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25">
            <text:p>CENTROS DEPENDIENTES DE LA CONSELLERIA DE SANIDAD UNIVERSAL Y SALUD PUBLICA, CONSORCIO HOSPITALARIO PROVINCIAL DE CASTELLÓN Y CONSORCIO HOSPITALARIO GENERAL UNIVERSITARIO DE VALENCIA</text:p>
          </table:table-cell>
          <table:table-cell office:value-type="string" table:style-name="ce26">
            <text:p>67/2019</text:p>
          </table:table-cell>
          <table:table-cell office:value-type="date" office:date-value="2019-10-14T00:00:00" table:style-name="ce27">
            <text:p>14-oct.-19</text:p>
          </table:table-cell>
          <table:table-cell office:value-type="currency" office:value="18389932.399999999" table:style-name="ce28">
            <text:p>18.389.932,40 €</text:p>
          </table:table-cell>
          <table:table-cell office:value-type="string" table:style-name="ce29">
            <text:p>24 MESES</text:p>
          </table:table-cell>
          <table:table-cell office:value-type="float" office:value="2020" table:style-name="ce30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07-15T00:00:00" table:style-name="ce27">
            <text:p>15-jul.-20</text:p>
          </table:table-cell>
          <table:table-cell office:value-type="date" office:date-value="2022-01-14T00:00:00" table:style-name="ce27">
            <text:p>14-ene.-22</text:p>
          </table:table-cell>
          <table:table-cell office:value-type="string" table:style-name="ce29">
            <text:p>12 + 12 + 12 MESES MAS</text:p>
          </table:table-cell>
          <table:table-cell office:value-type="date" office:date-value="2022-01-15T00:00:00" table:style-name="ce31">
            <text:p>15-ene.-22</text:p>
          </table:table-cell>
          <table:table-cell office:value-type="date" office:date-value="2022-07-14T00:00:00" table:style-name="ce31">
            <text:p>14-jul.-22</text:p>
          </table:table-cell>
          <table:table-cell table:number-columns-repeated="3" table:style-name="ce31"/>
          <table:table-cell table:number-columns-repeated="16366"/>
        </table:table-row>
        <table:table-row table:style-name="ro11">
          <table:table-cell table:number-columns-repeated="3"/>
          <table:table-cell office:value-type="string" table:style-name="ce32">
            <text:p>FUNDACIÓN PUBLICA URGENCIAS SANITARIAS DE GALICIA 061<text:s/></text:p>
          </table:table-cell>
          <table:table-cell office:value-type="string" table:style-name="ce33">
            <text:p>AB-FUS1-19-006</text:p>
          </table:table-cell>
          <table:table-cell office:value-type="date" office:date-value="2019-11-14T00:00:00" table:style-name="ce34">
            <text:p>14-nov.-19</text:p>
          </table:table-cell>
          <table:table-cell office:value-type="currency" office:value="1043644.1" table:style-name="ce35">
            <text:p>1.043.644,10 €</text:p>
          </table:table-cell>
          <table:table-cell office:value-type="string" table:style-name="ce36">
            <text:p>48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1-06-01T00:00:00" table:style-name="ce38">
            <text:p>1-jun.-21</text:p>
          </table:table-cell>
          <table:table-cell office:value-type="date" office:date-value="2025-05-31T00:00:00" table:style-name="ce39">
            <text:p>31-may.-25</text:p>
          </table:table-cell>
          <table:table-cell office:value-type="string" table:style-name="ce40">
            <text:p>12 MESES MAS POR MUTUO ACUERDO ANTES FIN CONTRATO</text:p>
          </table:table-cell>
          <table:table-cell table:style-name="ce41"/>
          <table:table-cell table:number-columns-repeated="4" table:style-name="ce42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5">
            <text:p>CENTROS DE IBERMUTUA A NIVEL NACIONAL<text:span text:style-name="T3"><text:s/>(ES DE LA CONSULTA PRELIMINAR DE MERCADO)</text:span></text:p>
          </table:table-cell>
          <table:table-cell office:value-type="string" table:style-name="ce26">
            <text:p>CG-2020/2899/0002</text:p>
          </table:table-cell>
          <table:table-cell office:value-type="date" office:date-value="2019-12-02T00:00:00" table:style-name="ce27">
            <text:p>2-dic.-19</text:p>
          </table:table-cell>
          <table:table-cell office:value-type="currency" office:value="230000" table:style-name="ce28">
            <text:p>230.000,00 €</text:p>
          </table:table-cell>
          <table:table-cell office:value-type="string" table:style-name="ce29">
            <text:p>12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03-01T00:00:00" table:style-name="ce27">
            <text:p>1-mar.-20</text:p>
          </table:table-cell>
          <table:table-cell office:value-type="date" office:date-value="2021-02-28T00:00:00" table:style-name="ce27">
            <text:p>28-feb.-21</text:p>
          </table:table-cell>
          <table:table-cell office:value-type="string" table:style-name="ce29">
            <text:p>12 + 12 MESES MAS</text:p>
          </table:table-cell>
          <table:table-cell office:value-type="date" office:date-value="2021-03-01T00:00:00" table:style-name="ce31">
            <text:p>1-mar.-21</text:p>
          </table:table-cell>
          <table:table-cell office:value-type="date" office:date-value="2022-02-28T00:00:00" table:style-name="ce31">
            <text:p>28-feb.-22</text:p>
          </table:table-cell>
          <table:table-cell office:value-type="date" office:date-value="2022-03-01T00:00:00" table:style-name="ce31">
            <text:p>1-mar.-22</text:p>
          </table:table-cell>
          <table:table-cell office:value-type="date" office:date-value="2023-02-28T00:00:00" table:style-name="ce31">
            <text:p>28-feb.-23</text:p>
          </table:table-cell>
          <table:table-cell table:style-name="ce31"/>
          <table:table-cell table:number-columns-repeated="16366"/>
        </table:table-row>
        <table:table-row table:style-name="ro13">
          <table:table-cell table:number-columns-repeated="3"/>
          <table:table-cell office:value-type="string" table:style-name="ce32">
            <text:p>GERENCIA DE ATENCIÓN ESPECIALIZADA HOSPITAL RIO HORTEGA, GERENCIA DE ATENCIÓN PRIMARIA VALLADOLID OESTE Y CENTROS DEPENDIENTES<text:s/></text:p>
          </table:table-cell>
          <table:table-cell office:value-type="string" table:style-name="ce43">
            <text:p>2020009207/2020/8003</text:p>
          </table:table-cell>
          <table:table-cell office:value-type="date" office:date-value="2019-12-23T00:00:00" table:style-name="ce34">
            <text:p>23-dic.-19</text:p>
          </table:table-cell>
          <table:table-cell office:value-type="currency" office:value="1453900" table:style-name="ce35">
            <text:p>1.453.900,00 €</text:p>
          </table:table-cell>
          <table:table-cell office:value-type="string" table:style-name="ce36">
            <text:p>24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06-01T00:00:00" table:style-name="ce38">
            <text:p>1-jun.-20</text:p>
          </table:table-cell>
          <table:table-cell office:value-type="date" office:date-value="2022-05-31T00:00:00" table:style-name="ce39">
            <text:p>31-may.-22</text:p>
          </table:table-cell>
          <table:table-cell office:value-type="string" table:style-name="ce40">
            <text:p>6 MESES MAS</text:p>
          </table:table-cell>
          <table:table-cell table:style-name="ce41"/>
          <table:table-cell table:number-columns-repeated="4" table:style-name="ce42"/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25">
            <text:p>HOSPITAL CLÍNICO UNIVERSITARIO VIRGEN DE LA ARRIXACA, INCLUYE HOSP. COMARCAL NOROESTE "CARAVACA", HOSP. GRAL. UNIV. MORALES Y GERENCIA URGENCIA Y EMERGENCIAS SANITARIAS 061 DE MURCIA<text:s/></text:p>
          </table:table-cell>
          <table:table-cell office:value-type="string" table:style-name="ce26">
            <text:p>CSE/1100/1100950785/20/PA</text:p>
          </table:table-cell>
          <table:table-cell office:value-type="date" office:date-value="2020-06-10T00:00:00" table:style-name="ce27">
            <text:p>10-jun.-20</text:p>
          </table:table-cell>
          <table:table-cell office:value-type="currency" office:value="99074.38" table:style-name="ce28">
            <text:p>99.074,38 €</text:p>
          </table:table-cell>
          <table:table-cell office:value-type="string" table:style-name="ce29">
            <text:p>12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09-01T00:00:00" table:style-name="ce27">
            <text:p>1-sep.-20</text:p>
          </table:table-cell>
          <table:table-cell office:value-type="date" office:date-value="2021-08-31T00:00:00" table:style-name="ce27">
            <text:p>31-ago.-21</text:p>
          </table:table-cell>
          <table:table-cell office:value-type="string" table:style-name="ce29">
            <text:p>12 MESES MÁS</text:p>
          </table:table-cell>
          <table:table-cell office:value-type="date" office:date-value="2021-09-01T00:00:00" table:style-name="ce31">
            <text:p>1-sep.-21</text:p>
          </table:table-cell>
          <table:table-cell office:value-type="date" office:date-value="2022-08-31T00:00:00" table:style-name="ce31">
            <text:p>31-ago.-22</text:p>
          </table:table-cell>
          <table:table-cell office:value-type="date" office:date-value="2022-09-01T00:00:00" table:style-name="ce31">
            <text:p>1-sep.-22</text:p>
          </table:table-cell>
          <table:table-cell office:value-type="date" office:date-value="2023-08-31T00:00:00" table:style-name="ce31">
            <text:p>31-ago.-23</text:p>
          </table:table-cell>
          <table:table-cell table:style-name="ce31"/>
          <table:table-cell table:number-columns-repeated="16366"/>
        </table:table-row>
        <table:table-row table:style-name="ro14">
          <table:table-cell table:number-columns-repeated="3"/>
          <table:table-cell office:value-type="string" table:style-name="ce25">
            <text:p>VETERINARIOS DE GALICIA UNIFORMIDAD -<text:s/><text:span text:style-name="T3">RESERVADO A CEE</text:span><text:span text:style-name="T4"><text:s/>(hay otro anterior)</text:span></text:p>
          </table:table-cell>
          <table:table-cell office:value-type="string" table:style-name="ce26">
            <text:p>AB-CON1-20-022</text:p>
          </table:table-cell>
          <table:table-cell office:value-type="date" office:date-value="2020-08-26T00:00:00" table:style-name="ce27">
            <text:p>26-ago.-20</text:p>
          </table:table-cell>
          <table:table-cell office:value-type="currency" office:value="266640" table:style-name="ce28">
            <text:p>266.640,00 €</text:p>
          </table:table-cell>
          <table:table-cell office:value-type="string" table:style-name="ce29">
            <text:p>48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12-16T00:00:00" table:style-name="ce27">
            <text:p>16-dic.-20</text:p>
          </table:table-cell>
          <table:table-cell office:value-type="date" office:date-value="2024-12-15T00:00:00" table:style-name="ce27">
            <text:p>15-dic.-24</text:p>
          </table:table-cell>
          <table:table-cell office:value-type="string" table:style-name="ce29">
            <text:p>12 MESES</text:p>
          </table:table-cell>
          <table:table-cell office:value-type="date" office:date-value="2024-12-16T00:00:00" table:style-name="ce31">
            <text:p>16-dic.-24</text:p>
          </table:table-cell>
          <table:table-cell office:value-type="date" office:date-value="2025-12-15T00:00:00" table:style-name="ce31">
            <text:p>15-dic.-25</text:p>
          </table:table-cell>
          <table:table-cell table:number-columns-repeated="3" table:style-name="ce31"/>
          <table:table-cell table:number-columns-repeated="16366"/>
        </table:table-row>
        <table:table-row table:style-name="ro15">
          <table:table-cell table:number-columns-repeated="3"/>
          <table:table-cell office:value-type="string" table:style-name="ce44">
            <text:p>RESIDENCIA DEL CENTRO DE FORMACIÓN TECNOLÓGICA DE VALENCIA</text:p>
          </table:table-cell>
          <table:table-cell office:value-type="string" table:style-name="ce45">
            <text:p>2.20/04110.0079</text:p>
          </table:table-cell>
          <table:table-cell office:value-type="date" office:date-value="2020-09-04T00:00:00" table:style-name="ce27">
            <text:p>4-sep.-20</text:p>
          </table:table-cell>
          <table:table-cell office:value-type="currency" office:value="38034.400000000001" table:style-name="ce28">
            <text:p>38.034,40 €</text:p>
          </table:table-cell>
          <table:table-cell office:value-type="string" table:style-name="ce29">
            <text:p>24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1-09-01T00:00:00" table:style-name="ce27">
            <text:p>1-sep.-21</text:p>
          </table:table-cell>
          <table:table-cell office:value-type="date" office:date-value="2023-08-31T00:00:00" table:style-name="ce27">
            <text:p>31-ago.-23</text:p>
          </table:table-cell>
          <table:table-cell office:value-type="string" table:style-name="ce29">
            <text:p>36 MESES MAS</text:p>
          </table:table-cell>
          <table:table-cell office:value-type="date" office:date-value="2023-09-01T00:00:00" table:style-name="ce31">
            <text:p>1-sep.-23</text:p>
          </table:table-cell>
          <table:table-cell office:value-type="date" office:date-value="2024-08-31T00:00:00" table:style-name="ce31">
            <text:p>31-ago.-24</text:p>
          </table:table-cell>
          <table:table-cell office:value-type="date" office:date-value="2024-09-01T00:00:00" table:style-name="ce31">
            <text:p>1-sep.-24</text:p>
          </table:table-cell>
          <table:table-cell office:value-type="date" office:date-value="2026-08-31T00:00:00" table:style-name="ce31">
            <text:p>31-ago.-26</text:p>
          </table:table-cell>
          <table:table-cell table:style-name="ce31"/>
          <table:table-cell table:number-columns-repeated="16366"/>
        </table:table-row>
        <table:table-row table:style-name="ro16">
          <table:table-cell table:number-columns-repeated="3"/>
          <table:table-cell office:value-type="string" table:style-name="ce25">
            <text:p>AREA SANITARIA DE PONTEVEDRA Y Ó SALNES: HOSPITAL MONTECELO, HOSPITAL O SALNÉS, HOSPITAL PROVINCIAL Y CENTROS ATENCIÓN PRIMARIA<text:span text:style-name="T3"><text:s/>(HAY OTRO ANTERIOR)</text:span></text:p>
          </table:table-cell>
          <table:table-cell office:value-type="string" table:style-name="ce26">
            <text:p>AB-ASP1-20-013</text:p>
          </table:table-cell>
          <table:table-cell office:value-type="date" office:date-value="2020-10-21T00:00:00" table:style-name="ce27">
            <text:p>21-oct.-20</text:p>
          </table:table-cell>
          <table:table-cell office:value-type="currency" office:value="2000000" table:style-name="ce28">
            <text:p>2.000.000,00 €</text:p>
          </table:table-cell>
          <table:table-cell office:value-type="string" table:style-name="ce29">
            <text:p>24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1-01-16T00:00:00" table:style-name="ce27">
            <text:p>16-ene.-21</text:p>
          </table:table-cell>
          <table:table-cell office:value-type="date" office:date-value="2023-01-15T00:00:00" table:style-name="ce27">
            <text:p>15-ene.-23</text:p>
          </table:table-cell>
          <table:table-cell office:value-type="string" table:style-name="ce46">
            <text:p>12 + 12 MESES MAS</text:p>
          </table:table-cell>
          <table:table-cell office:value-type="date" office:date-value="2023-01-16T00:00:00" table:style-name="ce31">
            <text:p>16-ene.-23</text:p>
          </table:table-cell>
          <table:table-cell office:value-type="date" office:date-value="2024-01-15T00:00:00" table:style-name="ce31">
            <text:p>15-ene.-24</text:p>
          </table:table-cell>
          <table:table-cell office:value-type="date" office:date-value="2024-01-16T00:00:00" table:style-name="ce31">
            <text:p>16-ene.-24</text:p>
          </table:table-cell>
          <table:table-cell office:value-type="date" office:date-value="2025-01-15T00:00:00" table:style-name="ce31">
            <text:p>15-ene.-25</text:p>
          </table:table-cell>
          <table:table-cell table:style-name="ce31"/>
          <table:table-cell table:number-columns-repeated="16366"/>
        </table:table-row>
        <table:table-row table:number-rows-repeated="1048563" table:style-name="ro4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Vigentes_a_31-12-2020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Vigentes_a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01-01-2020_al_31-12-2020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01-01-2020_al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Sociedades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Soci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-my.sharepoint.com/Users/gplanchuelo/AppData/Local/Microsoft/Windows/INetCache/Content.Outlook/FMP5L3HE/CONSOLIDADO%2020210729_AAPP%20LEY%20DE%20TRANSPARENCIA%20DEFINITIVO.xlsx'#Vigentes_a_31-12-2020" table:style-name="ta4">
        <table:table-source xlink:href="https://sistemasilunion-my.sharepoint.com/Users/gplanchuelo/AppData/Local/Microsoft/Windows/INetCache/Content.Outlook/FMP5L3HE/CONSOLIDADO%2020210729_AAPP%20LEY%20DE%20TRANSPARENCIA%20DEFINITIVO.xlsx" table:table-name="Vigentes_a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-my.sharepoint.com/Users/gplanchuelo/AppData/Local/Microsoft/Windows/INetCache/Content.Outlook/FMP5L3HE/CONSOLIDADO%2020210729_AAPP%20LEY%20DE%20TRANSPARENCIA%20DEFINITIVO.xlsx'#01-01-2020_al_31-12-2020" table:style-name="ta4">
        <table:table-source xlink:href="https://sistemasilunion-my.sharepoint.com/Users/gplanchuelo/AppData/Local/Microsoft/Windows/INetCache/Content.Outlook/FMP5L3HE/CONSOLIDADO%2020210729_AAPP%20LEY%20DE%20TRANSPARENCIA%20DEFINITIVO.xlsx" table:table-name="01-01-2020_al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-my.sharepoint.com/Users/gplanchuelo/AppData/Local/Microsoft/Windows/INetCache/Content.Outlook/FMP5L3HE/CONSOLIDADO%2020210729_AAPP%20LEY%20DE%20TRANSPARENCIA%20DEFINITIVO.xlsx'#Sociedades" table:style-name="ta4">
        <table:table-source xlink:href="https://sistemasilunion-my.sharepoint.com/Users/gplanchuelo/AppData/Local/Microsoft/Windows/INetCache/Content.Outlook/FMP5L3HE/CONSOLIDADO%2020210729_AAPP%20LEY%20DE%20TRANSPARENCIA%20DEFINITIVO.xlsx" table:table-name="Socieda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ociedades" table:cell-range-address="'https://sistemasilunion-my.sharepoint.com/Users/gplanchuelo/AppData/Local/Microsoft/Windows/INetCache/Content.Outlook/FMP5L3HE/CONSOLIDADO%2020210729_AAPP%20LEY%20DE%20TRANSPARENCIA%20DEFINITIVO.xlsx'#Sociedades.$A$1:Sociedades.$A$9" table:base-cell-address="contratos_adjudicados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P0" number:language="es" number:country="ES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ificación:</text:span><text:span text:style-name="T2"> </text:span><text:span text:style-name="T2">Interna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Planchuelo Luengo, Gema</meta:initial-creator>
    <dc:creator>Vera Barriopedro, Marta María</dc:creator>
    <meta:creation-date>2022-07-13T18:09:21Z</meta:creation-date>
    <dc:date>2026-03-05T15:53:55Z</dc:date>
    <meta:user-defined meta:name="ContentTypeId">0x010100362C28CD75FC7E4CBE60823DFFB68ED4</meta:user-defined>
    <meta:user-defined meta:name="MediaServiceImageTags"/>
  </office:meta>
</office:document-meta>
</file>