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699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4.0005cm" style:use-optimal-column-width="true"/>
    </style:style>
    <style:style style:name="co6" style:family="table-column">
      <style:table-column-properties fo:break-before="auto" style:column-width="14.3721666666667cm"/>
    </style:style>
    <style:style style:name="co7" style:family="table-column">
      <style:table-column-properties fo:break-before="auto" style:column-width="1.651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9.3345cm" style:use-optimal-column-width="true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d.Expediente SAP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Subvención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idad Autónoma</text:p>
          </table:table-cell>
          <table:table-cell office:value-type="string" table:style-name="ce3">
            <text:p>División personal</text:p>
          </table:table-cell>
          <table:table-cell office:value-type="string" table:style-name="ce3">
            <text:p>Ejercicio solicitud</text:p>
          </table:table-cell>
          <table:table-cell office:value-type="string" table:style-name="ce2">
            <text:p>Fecha Resolución</text:p>
          </table:table-cell>
          <table:table-cell office:value-type="string" table:style-name="ce2">
            <text:p>descripció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0116-2025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SMI</text:p>
          </table:table-cell>
          <table:table-cell office:value-type="string" table:style-name="ce4">
            <text:p/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;I. RETAIL (TENERIFE H.UNIV.);I. RETAIL(TENERIFE H.CANDELAR);I. RETAIL (LA LAGUNA AMBULAT.);I. RETAIL (LA LAGUNA INTERCAM);I. RETAIL (TENERIFE ASISTENC.)</text:p>
          </table:table-cell>
          <table:table-cell office:value-type="string" table:style-name="ce4">
            <text:p>2024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4">
            <text:p>SMI 12 DICIEMBRE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0314-2024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SMI</text:p>
          </table:table-cell>
          <table:table-cell office:value-type="string" table:style-name="ce4">
            <text:p/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;I. RETAIL (TENERIFE H.UNIV.);I. RETAIL(TENERIFE H.CANDELAR);I. RETAIL (LA LAGUNA AMBULAT.);I. RETAIL (LA LAGUNA INTERCAM);I. RETAIL (TENERIFE ASISTENC.)</text:p>
          </table:table-cell>
          <table:table-cell office:value-type="string" table:style-name="ce4">
            <text:p>2024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4">
            <text:p>SMI 02 FEBRERO 202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0251-2024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SMI</text:p>
          </table:table-cell>
          <table:table-cell office:value-type="string" table:style-name="ce4">
            <text:p>Las Palmas</text:p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</text:p>
          </table:table-cell>
          <table:table-cell office:value-type="string" table:style-name="ce4">
            <text:p>2024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4">
            <text:p>SMI 01 ENERO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0035-2025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SMI</text:p>
          </table:table-cell>
          <table:table-cell office:value-type="string" table:style-name="ce4">
            <text:p/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;I. RETAIL (TENERIFE H.UNIV.);I. RETAIL(TENERIFE H.CANDELAR);I. RETAIL (LA LAGUNA AMBULAT.);I. RETAIL (LA LAGUNA INTERCAM);I. RETAIL (TENERIFE ASISTENC.)</text:p>
          </table:table-cell>
          <table:table-cell office:value-type="string" table:style-name="ce4">
            <text:p>2024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4">
            <text:p>SMI 11 NOVIEMBRE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1053-2024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UNIDADES DE APOYO</text:p>
          </table:table-cell>
          <table:table-cell office:value-type="string" table:style-name="ce4">
            <text:p/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;I. RETAIL (TENERIFE H.UNIV.);I. RETAIL(TENERIFE H.CANDELAR);I. RETAIL (LA LAGUNA AMBULAT.);I. RETAIL (LA LAGUNA INTERCAM);I. RETAIL (TENERIFE ASISTENC.)</text:p>
          </table:table-cell>
          <table:table-cell office:value-type="string" table:style-name="ce4">
            <text:p>2024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4">
            <text:p>UNIDAD DE APOYO A LA ACTIVIDAD PROFESIONAL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1102-2024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SMI</text:p>
          </table:table-cell>
          <table:table-cell office:value-type="string" table:style-name="ce4">
            <text:p/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;I. RETAIL (TENERIFE H.UNIV.);I. RETAIL(TENERIFE H.CANDELAR);I. RETAIL (LA LAGUNA AMBULAT.);I. RETAIL (LA LAGUNA INTERCAM);I. RETAIL (TENERIFE ASISTENC.)</text:p>
          </table:table-cell>
          <table:table-cell office:value-type="string" table:style-name="ce4">
            <text:p>2024</text:p>
          </table:table-cell>
          <table:table-cell office:value-type="date" office:date-value="2025-02-22T00:00:00" table:style-name="ce6">
            <text:p>22/02/2025</text:p>
          </table:table-cell>
          <table:table-cell office:value-type="string" table:style-name="ce4">
            <text:p>SMI 10 OCTUBRE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1027-2024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SMI</text:p>
          </table:table-cell>
          <table:table-cell office:value-type="string" table:style-name="ce4">
            <text:p/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;I. RETAIL (TENERIFE H.UNIV.);I. RETAIL(TENERIFE H.CANDELAR);I. RETAIL (LA LAGUNA AMBULAT.);I. RETAIL (LA LAGUNA INTERCAM);I. RETAIL (TENERIFE ASISTENC.)</text:p>
          </table:table-cell>
          <table:table-cell office:value-type="string" table:style-name="ce4">
            <text:p>2024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4">
            <text:p>SMI 09 SEPTIEMBRE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0906-2024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SMI</text:p>
          </table:table-cell>
          <table:table-cell office:value-type="string" table:style-name="ce4">
            <text:p/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;I. RETAIL (TENERIFE H.UNIV.);I. RETAIL(TENERIFE H.CANDELAR);I. RETAIL (LA LAGUNA AMBULAT.);I. RETAIL (LA LAGUNA INTERCAM);I. RETAIL (TENERIFE ASISTENC.)</text:p>
          </table:table-cell>
          <table:table-cell office:value-type="string" table:style-name="ce4">
            <text:p>2024</text:p>
          </table:table-cell>
          <table:table-cell office:value-type="date" office:date-value="2024-11-09T00:00:00" table:style-name="ce6">
            <text:p>09/11/2024</text:p>
          </table:table-cell>
          <table:table-cell office:value-type="string" table:style-name="ce4">
            <text:p>SMI 08 AGOSTO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0622-2024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SMI</text:p>
          </table:table-cell>
          <table:table-cell office:value-type="string" table:style-name="ce4">
            <text:p/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;I. RETAIL (TENERIFE H.UNIV.);I. RETAIL(TENERIFE H.CANDELAR);I. RETAIL (LA LAGUNA AMBULAT.);I. RETAIL (LA LAGUNA INTERCAM);I. RETAIL (TENERIFE ASISTENC.)</text:p>
          </table:table-cell>
          <table:table-cell office:value-type="string" table:style-name="ce4">
            <text:p>2024</text:p>
          </table:table-cell>
          <table:table-cell office:value-type="date" office:date-value="2024-08-23T00:00:00" table:style-name="ce6">
            <text:p>23/08/2024</text:p>
          </table:table-cell>
          <table:table-cell office:value-type="string" table:style-name="ce4">
            <text:p>SMI 05 MAYO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0494-2024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SMI</text:p>
          </table:table-cell>
          <table:table-cell office:value-type="string" table:style-name="ce4">
            <text:p/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;I. RETAIL (TENERIFE H.UNIV.);I. RETAIL(TENERIFE H.CANDELAR);I. RETAIL (LA LAGUNA AMBULAT.);I. RETAIL (LA LAGUNA INTERCAM);I. RETAIL (TENERIFE ASISTENC.)</text:p>
          </table:table-cell>
          <table:table-cell office:value-type="string" table:style-name="ce4">
            <text:p>2024</text:p>
          </table:table-cell>
          <table:table-cell office:value-type="date" office:date-value="2024-06-26T00:00:00" table:style-name="ce6">
            <text:p>26/06/2024</text:p>
          </table:table-cell>
          <table:table-cell office:value-type="string" table:style-name="ce4">
            <text:p>SMI 04 ABRIL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0423-2024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SMI</text:p>
          </table:table-cell>
          <table:table-cell office:value-type="string" table:style-name="ce4">
            <text:p/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;I. RETAIL (TENERIFE H.UNIV.);I. RETAIL(TENERIFE H.CANDELAR);I. RETAIL (LA LAGUNA AMBULAT.);I. RETAIL (LA LAGUNA INTERCAM);I. RETAIL (TENERIFE ASISTENC.)</text:p>
          </table:table-cell>
          <table:table-cell office:value-type="string" table:style-name="ce4">
            <text:p>2024</text:p>
          </table:table-cell>
          <table:table-cell office:value-type="date" office:date-value="2024-06-12T00:00:00" table:style-name="ce6">
            <text:p>12/06/2024</text:p>
          </table:table-cell>
          <table:table-cell office:value-type="string" table:style-name="ce4">
            <text:p>SMI 03 MARZO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0682-2024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SMI</text:p>
          </table:table-cell>
          <table:table-cell office:value-type="string" table:style-name="ce4">
            <text:p/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;I. RETAIL (TENERIFE H.UNIV.);I. RETAIL(TENERIFE H.CANDELAR);I. RETAIL (LA LAGUNA AMBULAT.);I. RETAIL (LA LAGUNA INTERCAM);I. RETAIL (TENERIFE ASISTENC.)</text:p>
          </table:table-cell>
          <table:table-cell office:value-type="string" table:style-name="ce4">
            <text:p>2024</text:p>
          </table:table-cell>
          <table:table-cell office:value-type="date" office:date-value="2024-09-23T00:00:00" table:style-name="ce6">
            <text:p>23/09/2024</text:p>
          </table:table-cell>
          <table:table-cell office:value-type="string" table:style-name="ce4">
            <text:p>SMI 06 JUNIO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0731-2024</text:p>
          </table:table-cell>
          <table:table-cell office:value-type="string" table:style-name="ce4">
            <text:p>ILUNION RETAIL Y COM., SA</text:p>
          </table:table-cell>
          <table:table-cell office:value-type="string" table:style-name="ce4">
            <text:p>SMI</text:p>
          </table:table-cell>
          <table:table-cell office:value-type="string" table:style-name="ce4">
            <text:p/>
          </table:table-cell>
          <table:table-cell office:value-type="string" table:style-name="ce4">
            <text:p>Canarias</text:p>
          </table:table-cell>
          <table:table-cell office:value-type="string" table:style-name="ce5">
            <text:p>I. RETAIL (PALMAS C.C. ARENAS);I. RETAIL (PALMAS H. NEGRIN);I. RETAIL (PALMAS H.INSULAR);I. RETAIL (PALMAS CC 7 PALMAS);I. RETAIL (PALMAS SAN TELMO);I. RETAIL (PALMAS CC.ALISIOS);I. RETAIL (PALMAS H.DR.NEGRIN);I. RETAIL (TENERIFE H.UNIV.);I. RETAIL(TENERIFE H.CANDELAR);I. RETAIL (LA LAGUNA AMBULAT.);I. RETAIL (LA LAGUNA INTERCAM);I. RETAIL (TENERIFE ASISTENC.)</text:p>
          </table:table-cell>
          <table:table-cell office:value-type="string" table:style-name="ce4">
            <text:p>2024</text:p>
          </table:table-cell>
          <table:table-cell office:value-type="date" office:date-value="2024-09-23T00:00:00" table:style-name="ce6">
            <text:p>23/09/2024</text:p>
          </table:table-cell>
          <table:table-cell office:value-type="string" table:style-name="ce4">
            <text:p>SMI 07 JULIO 2024</text:p>
          </table:table-cell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Clasificación:</text:span><text:span text:style-name="T2"> </text:span><text:span text:style-name="T2">Interna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oreno Fraile, Arturo</meta:initial-creator>
    <dc:creator>Velo Antolin, Ignacio</dc:creator>
    <meta:creation-date>2026-03-04T08:36:05Z</meta:creation-date>
    <dc:date>2026-03-05T16:36:31Z</dc:date>
    <meta:user-defined meta:name="ContentTypeId">0x01010079F345F68ED1A14EA4A57AC8862EF6E2</meta:user-defined>
  </office:meta>
</office:document-meta>
</file>