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10.8373333333333cm"/>
    </style:style>
    <style:style style:name="ro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LUNION_LAVANDERIA_CANARIAS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<text:s/>Concesión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3484</text:p>
          </table:table-cell>
          <table:table-cell office:value-type="string" table:style-name="ce3">
            <text:p>20/12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387031.12" table:style-name="ce5">
            <text:p>387.031,1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87031.12" table:style-name="ce4">
            <text:p>387.031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53156</text:p>
          </table:table-cell>
          <table:table-cell office:value-type="string" table:style-name="ce3">
            <text:p>RESOLUCIÓN DE 04/04/2024 DE LA PRESIDENCIA DEL SERVICIO CANARIO DE EMPLEO, POR LA QUE SE APRUEBA LA CONVOCATORIA PARA LA CONCESIÓN DE SUBVENCIONES A LAS UNIDADES DE APOYO 2024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3883143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03164.59" table:style-name="ce5">
            <text:p>103.164,5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3164.59" table:style-name="ce4">
            <text:p>103.164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53156</text:p>
          </table:table-cell>
          <table:table-cell office:value-type="string" table:style-name="ce3">
            <text:p>RESOLUCIÓN DE 04/04/2024 DE LA PRESIDENCIA DEL SERVICIO CANARIO DE EMPLEO, POR LA QUE SE APRUEBA LA CONVOCATORIA PARA LA CONCESIÓN DE SUBVENCIONES A LAS UNIDADES DE APOYO 2024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3883139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88457.64" table:style-name="ce5">
            <text:p>88.457,6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8457.64" table:style-name="ce4">
            <text:p>88.457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3100</text:p>
          </table:table-cell>
          <table:table-cell office:value-type="string" table:style-name="ce3">
            <text:p>29/11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540686.38" table:style-name="ce5">
            <text:p>540.686,38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40686.38" table:style-name="ce4">
            <text:p>540.686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2251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347085.45" table:style-name="ce5">
            <text:p>347.085,4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7085.45" table:style-name="ce4">
            <text:p>347.085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9603</text:p>
          </table:table-cell>
          <table:table-cell office:value-type="string" table:style-name="ce3">
            <text:p>06/08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66563.95000000001" table:style-name="ce5">
            <text:p>166.563,9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6563.95000000001" table:style-name="ce4">
            <text:p>166.563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814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59869.32999999999" table:style-name="ce5">
            <text:p>159.869,33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9869.32999999999" table:style-name="ce4">
            <text:p>159.869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7537597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51363.84" table:style-name="ce5">
            <text:p>151.363,84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1363.84" table:style-name="ce4">
            <text:p>151.363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7537571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74544.5" table:style-name="ce5">
            <text:p>174.544,5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4544.5" table:style-name="ce4">
            <text:p>174.544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4538915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74376.17" table:style-name="ce5">
            <text:p>174.376,17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4376.17" table:style-name="ce4">
            <text:p>174.376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3002032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367783.36" table:style-name="ce5">
            <text:p>367.783,3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67783.36" table:style-name="ce4">
            <text:p>367.783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2533553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78542.31" table:style-name="ce5">
            <text:p>178.542,31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8542.31" table:style-name="ce4">
            <text:p>178.542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1300845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75025.52" table:style-name="ce5">
            <text:p>175.025,52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5025.52" table:style-name="ce4">
            <text:p>175.02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8489392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176595.75" table:style-name="ce5">
            <text:p>176.595,75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6595.75" table:style-name="ce4">
            <text:p>176.595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6515210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519587" table:style-name="ce5">
            <text:p>519.587,00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19587" table:style-name="ce4">
            <text:p>519.587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7738845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527148.66" table:style-name="ce5">
            <text:p>527.148,66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7148.66" table:style-name="ce4">
            <text:p>527.148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6977650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522403.49" table:style-name="ce5">
            <text:p>522.403,49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22403.49" table:style-name="ce4">
            <text:p>522.403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3644069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481937.33" table:style-name="ce5">
            <text:p>481.937,33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81937.33" table:style-name="ce4">
            <text:p>481.937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546514</text:p>
          </table:table-cell>
          <table:table-cell office:value-type="string" table:style-name="ce3">
            <text:p>SUBVENCION 50% SMI</text:p>
          </table:table-cell>
          <table:table-cell office:value-type="string" table:style-name="ce3">
            <text:p>HTTPS://BOE.ES/EL/ES/O/1998/10/16(01)</text:p>
          </table:table-cell>
          <table:table-cell office:value-type="string" table:style-name="ce3">
            <text:p>SB69311726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A35565084 ILUNION LAVANDERIAS DE CANARIAS, S.</text:p>
          </table:table-cell>
          <table:table-cell office:value-type="currency" office:value="339986.03" table:style-name="ce5">
            <text:p>339.986,03 €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39986.03" table:style-name="ce4">
            <text:p>339.986,03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currency" office:value="5582152.4199999999" table:formula="of:=SUM([.K2:.K20])" table:style-name="ce6">
            <text:p>5.582.152,42 €</text:p>
          </table:table-cell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range table:name="JR_PAGE_ANCHOR_0_1" table:cell-range-address="ILUNION_LAVANDERIA_CANARIAS_.$A$1" table:base-cell-address="ILUNION_LAVANDERIA_CANARIA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3-04T16:23:35Z</meta:creation-date>
    <dc:date>2026-03-04T18:43:11Z</dc:date>
  </office:meta>
</office:document-meta>
</file>