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transparent" style:cell-protect="protected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92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BUGADERIES_LA_PALMA_BDNS_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4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dministració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Órgano</text:p>
          </table:table-cell>
          <table:table-cell office:value-type="string" table:style-name="ce1">
            <text:p>Código BDNS</text:p>
          </table:table-cell>
          <table:table-cell office:value-type="string" table:style-name="ce1">
            <text:p>Convocatoria</text:p>
          </table:table-cell>
          <table:table-cell office:value-type="string" table:style-name="ce1">
            <text:p>URL de las BBRR</text:p>
          </table:table-cell>
          <table:table-cell office:value-type="string" table:style-name="ce1">
            <text:p>Código de concesión</text:p>
          </table:table-cell>
          <table:table-cell office:value-type="string" table:style-name="ce1">
            <text:p>Fecha de concesión</text:p>
          </table:table-cell>
          <table:table-cell office:value-type="string" table:style-name="ce1">
            <text:p>Fecha de registr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Importe</text:p>
          </table:table-cell>
          <table:table-cell office:value-type="string" table:style-name="ce1">
            <text:p>Instrumento</text:p>
          </table:table-cell>
          <table:table-cell office:value-type="string" table:style-name="ce1">
            <text:p>Ayuda equivalen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3488</text:p>
          </table:table-cell>
          <table:table-cell office:value-type="string" table:style-name="ce3">
            <text:p>20/12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1721.8" table:style-name="ce6">
            <text:p><text:s/>11.721,8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1721.8" table:style-name="ce5">
            <text:p>11.721,80 €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53156</text:p>
          </table:table-cell>
          <table:table-cell office:value-type="string" table:style-name="ce3">
            <text:p>RESOLUCIÓN DE 04/04/2024 DE LA PRESIDENCIA DEL SERVICIO CANARIO DE EMPLEO, POR LA QUE SE APRUEBA LA CONVOCATORIA PARA LA CONCESIÓN DE SUBVENCIONES A LAS UNIDADES DE APOYO 2024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3883137</text:p>
          </table:table-cell>
          <table:table-cell office:value-type="string" table:style-name="ce3">
            <text:p>03/12/2024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668.2" table:style-name="ce6">
            <text:p><text:s/>13.668,2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668.2" table:style-name="ce5">
            <text:p>13.668,2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3103</text:p>
          </table:table-cell>
          <table:table-cell office:value-type="string" table:style-name="ce3">
            <text:p>28/11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2502.35" table:style-name="ce6">
            <text:p><text:s/>12.502,35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2502.35" table:style-name="ce5">
            <text:p>12.502,35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2256</text:p>
          </table:table-cell>
          <table:table-cell office:value-type="string" table:style-name="ce3">
            <text:p>04/11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459.34" table:style-name="ce6">
            <text:p><text:s/>13.459,34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459.34" table:style-name="ce5">
            <text:p>13.459,34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1739</text:p>
          </table:table-cell>
          <table:table-cell office:value-type="string" table:style-name="ce3">
            <text:p>07/10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900.34" table:style-name="ce6">
            <text:p><text:s/>13.900,34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900.34" table:style-name="ce5">
            <text:p>13.900,34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1405</text:p>
          </table:table-cell>
          <table:table-cell office:value-type="string" table:style-name="ce3">
            <text:p>18/09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829.76" table:style-name="ce6">
            <text:p><text:s/>13.829,76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829.76" table:style-name="ce5">
            <text:p>13.829,76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8639</text:p>
          </table:table-cell>
          <table:table-cell office:value-type="string" table:style-name="ce3">
            <text:p>29/07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549.74" table:style-name="ce6">
            <text:p><text:s/>13.549,74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549.74" table:style-name="ce5">
            <text:p>13.549,74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7988</text:p>
          </table:table-cell>
          <table:table-cell office:value-type="string" table:style-name="ce3">
            <text:p>19/07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2262.01" table:style-name="ce6">
            <text:p><text:s/>12.262,01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2262.01" table:style-name="ce5">
            <text:p>12.262,01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6984</text:p>
          </table:table-cell>
          <table:table-cell office:value-type="string" table:style-name="ce3">
            <text:p>14/06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102.12" table:style-name="ce6">
            <text:p><text:s/>13.102,12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102.12" table:style-name="ce5">
            <text:p>13.102,12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46978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26455.61" table:style-name="ce6">
            <text:p><text:s/>26.455,61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26455.61" table:style-name="ce5">
            <text:p>26.455,61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818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2982.2" table:style-name="ce6">
            <text:p><text:s/>12.982,2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2982.2" table:style-name="ce5">
            <text:p>12.982,2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744433</text:p>
          </table:table-cell>
          <table:table-cell office:value-type="string" table:style-name="ce3">
            <text:p>Subvención del coste salarial de las personas con discapacidad que trabajan en CEE</text:p>
          </table:table-cell>
          <table:table-cell office:value-type="string" table:style-name="ce3">
            <text:p>https://www.gobiernodecanarias.org/boc/2023/009/001.html</text:p>
          </table:table-cell>
          <table:table-cell office:value-type="string" table:style-name="ce3">
            <text:p>SB120250091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22068.9" table:style-name="ce6">
            <text:p><text:s/>22.068,9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22068.9" table:style-name="ce5">
            <text:p>22.068,9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7025640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24171" table:style-name="ce6">
            <text:p><text:s/>24.171,0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24171" table:style-name="ce5">
            <text:p>24.171,0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5158974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4323.05" table:style-name="ce6">
            <text:p><text:s/>14.323,05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4323.05" table:style-name="ce5">
            <text:p>14.323,05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90425603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4826" table:style-name="ce6">
            <text:p><text:s/>14.826,0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4826" table:style-name="ce5">
            <text:p>14.826,0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9523445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4268.26" table:style-name="ce6">
            <text:p><text:s/>14.268,26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4268.26" table:style-name="ce5">
            <text:p>14.268,26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9124593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31144.32" table:style-name="ce6">
            <text:p><text:s/>31.144,32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31144.32" table:style-name="ce5">
            <text:p>31.144,32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7035683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5142.5" table:style-name="ce6">
            <text:p><text:s/>15.142,5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5142.5" table:style-name="ce5">
            <text:p>15.142,5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6767126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4837.37" table:style-name="ce6">
            <text:p><text:s/>14.837,37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4837.37" table:style-name="ce5">
            <text:p>14.837,37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80998120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4732.27" table:style-name="ce6">
            <text:p><text:s/>14.732,27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4732.27" table:style-name="ce5">
            <text:p>14.732,27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71987</text:p>
          </table:table-cell>
          <table:table-cell office:value-type="string" table:style-name="ce3">
            <text:p>SUBVENCIÓ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9631736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5544.86" table:style-name="ce6">
            <text:p><text:s/>15.544,86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5544.86" table:style-name="ce5">
            <text:p>15.544,86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6794416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29237.03" table:style-name="ce6">
            <text:p><text:s/>29.237,03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29237.03" table:style-name="ce5">
            <text:p>29.237,03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3984828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4224.28" table:style-name="ce6">
            <text:p><text:s/>14.224,28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4224.28" table:style-name="ce5">
            <text:p>14.224,28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72971335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302.31" table:style-name="ce6">
            <text:p><text:s/>13.302,31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302.31" table:style-name="ce5">
            <text:p>13.302,31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9762450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708.73" table:style-name="ce6">
            <text:p><text:s/>13.708,73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708.73" table:style-name="ce5">
            <text:p>13.708,73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8226013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3132.98" table:style-name="ce6">
            <text:p><text:s/>13.132,98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3132.98" table:style-name="ce5">
            <text:p>13.132,98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6969597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0986.46" table:style-name="ce6">
            <text:p><text:s/>10.986,46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0986.46" table:style-name="ce5">
            <text:p>10.986,46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6591149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9369.94" table:style-name="ce6">
            <text:p><text:s/>9.369,94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9369.94" table:style-name="ce5">
            <text:p>9.369,94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5315415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1084.23" table:style-name="ce6">
            <text:p><text:s/>11.084,23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1084.23" table:style-name="ce5">
            <text:p>11.084,23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8225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4735409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0668.2" table:style-name="ce6">
            <text:p><text:s/>10.668,20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0668.2" table:style-name="ce5">
            <text:p>10.668,20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5677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753047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1166.62" table:style-name="ce6">
            <text:p><text:s/>11.166,62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1166.62" table:style-name="ce5">
            <text:p>11.166,62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605677</text:p>
          </table:table-cell>
          <table:table-cell office:value-type="string" table:style-name="ce3">
            <text:p>SUBVENCION 50% SMI CEE</text:p>
          </table:table-cell>
          <table:table-cell office:value-type="string" table:style-name="ce3">
            <text:p>https://www.boe.es/boe/dias/1998/11/21/pdfs/A38411-38414.pdf</text:p>
          </table:table-cell>
          <table:table-cell office:value-type="string" table:style-name="ce3">
            <text:p>SB63282392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9949.24" table:style-name="ce6">
            <text:p><text:s/>9.949,24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9949.24" table:style-name="ce5">
            <text:p>9.949,24 €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TONOMICA</text:p>
          </table:table-cell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office:value-type="string" table:style-name="ce3">
            <text:p>546514</text:p>
          </table:table-cell>
          <table:table-cell office:value-type="string" table:style-name="ce3">
            <text:p>SUBVENCION 50% SMI</text:p>
          </table:table-cell>
          <table:table-cell office:value-type="string" table:style-name="ce3">
            <text:p>HTTPS://BOE.ES/EL/ES/O/1998/10/16(01)</text:p>
          </table:table-cell>
          <table:table-cell office:value-type="string" table:style-name="ce3">
            <text:p>SB62956759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59769265 ILUNION BUGADERIES DE CATALUNYA S.A</text:p>
          </table:table-cell>
          <table:table-cell office:value-type="currency" office:value="12127.29" table:style-name="ce6">
            <text:p><text:s/>12.127,29 €<text:s/>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currency" office:value="12127.29" table:style-name="ce5">
            <text:p>12.127,29 €</text:p>
          </table:table-cell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named-expressions>
        <table:named-expression table:name="JR_PAGE_ANCHOR_0_1" table:expression="of:=[.#REF!]" table:base-cell-address="I_BUGADERIES_LA_PALMA_BDN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3-05T11:59:11Z</meta:creation-date>
    <dc:date>2026-03-05T13:15:12Z</dc:date>
  </office:meta>
</office:document-meta>
</file>