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9535cm" style:use-optimal-column-width="true"/>
    </style:style>
    <style:style style:name="co2" style:family="table-column">
      <style:table-column-properties fo:break-before="auto" style:column-width="8.17033333333333cm" style:use-optimal-column-width="true"/>
    </style:style>
    <style:style style:name="co3" style:family="table-column">
      <style:table-column-properties fo:break-before="auto" style:column-width="4.085166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8.21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STA_31-12-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7">
            <text:p>CENTRO</text:p>
          </table:table-cell>
          <table:table-cell office:value-type="string" table:style-name="ce7">
            <text:p>OBJETO DEL CONTRATO</text:p>
          </table:table-cell>
          <table:table-cell office:value-type="string" table:style-name="ce8">
            <text:p>FECHA INICIO CONTRATO</text:p>
          </table:table-cell>
          <table:table-cell office:value-type="string" table:style-name="ce8">
            <text:p>FECHA FIN CONTRATO</text:p>
          </table:table-cell>
          <table:table-cell office:value-type="string" table:style-name="ce9">
            <text:p>OBSERVACI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C. LAS ARENAS</text:p>
          </table:table-cell>
          <table:table-cell office:value-type="string" table:style-name="ce1">
            <text:p>Cesión en arrendamiento de los locales B-46 + B-47 del centro comercial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25-06-13T00:00:00" table:style-name="ce4">
            <text:p>13/06/202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">
            <text:p>HOSPITAL UNIVERSITARIO DE CANARIAS, TENERIFE</text:p>
          </table:table-cell>
          <table:table-cell office:value-type="string" table:style-name="ce1">
            <text:p>Permiso de ocupación temporal para el uso privativo de un local comercial de servicios civicos y comerciales ubicado en el hospital Univ. De Canarias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8-05-09T00:00:00" table:style-name="ce3">
            <text:p>09/05/202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HOSPITAL DOCTOR NEGRIN, LAS PALMAS DE G.CANARIA</text:p>
          </table:table-cell>
          <table:table-cell office:value-type="string" table:style-name="ce1">
            <text:p>Autorización para el uso privativo del local comercial</text:p>
          </table:table-cell>
          <table:table-cell office:value-type="date" office:date-value="2024-05-29T00:00:00" table:style-name="ce2">
            <text:p>29/05/2024</text:p>
          </table:table-cell>
          <table:table-cell office:value-type="date" office:date-value="2028-05-28T00:00:00" table:style-name="ce3">
            <text:p>28/05/2028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1">
            <text:p>HOSPITAL INSULAR, LAS PALMAS DE G.CANARIA</text:p>
          </table:table-cell>
          <table:table-cell office:value-type="string" table:style-name="ce1">
            <text:p>Autorización para el uso privativo del local comercial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6">
            <text:p>en espera de nuevo contr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OSPITAL UNIV.NTRA.SRA.DE LA CANDELARIA, TENERIFE</text:p>
          </table:table-cell>
          <table:table-cell office:value-type="string" table:style-name="ce1">
            <text:p>Uso privativo de un módulo comercial</text:p>
          </table:table-cell>
          <table:table-cell office:value-type="date" office:date-value="2020-01-17T00:00:00" table:style-name="ce2">
            <text:p>17/01/2020</text:p>
          </table:table-cell>
          <table:table-cell office:value-type="date" office:date-value="2024-01-17T00:00:00" table:style-name="ce3">
            <text:p>17/01/2024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.C. 7 PALMAS</text:p>
          </table:table-cell>
          <table:table-cell office:value-type="string" table:style-name="ce1">
            <text:p>Cesión en arrendamiento del local 1-32 del centro comercial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6-08-31T00:00:00" table:style-name="ce4">
            <text:p>31/08/20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">
            <text:p>INTERCAMBIADOR LA LAGUNA, TENERIFE</text:p>
          </table:table-cell>
          <table:table-cell office:value-type="string" table:style-name="ce1">
            <text:p>Explotación de local comercial multi-tienda</text:p>
          </table:table-cell>
          <table:table-cell office:value-type="date" office:date-value="2012-09-25T00:00:00" table:style-name="ce2">
            <text:p>25/09/2012</text:p>
          </table:table-cell>
          <table:table-cell office:value-type="date" office:date-value="2020-11-26T00:00:00" table:style-name="ce3">
            <text:p>26/11/2020</text:p>
          </table:table-cell>
          <table:table-cell office:value-type="string" table:style-name="ce6">
            <text:p>vencido, en espera de cierre por obras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ESTACION DE AUTOBUSES DE SAN TELMO, LAS PALMAS DE G.CANARIA</text:p>
          </table:table-cell>
          <table:table-cell office:value-type="string" table:style-name="ce1">
            <text:p>Gestión y explotación de una tienda multi-producto</text:p>
          </table:table-cell>
          <table:table-cell office:value-type="date" office:date-value="2010-09-15T00:00:00" table:style-name="ce2">
            <text:p>15/09/2010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6">
            <text:p>vencido, en negociaciones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HOSPITAL UNI. DE CANARIAS, EDIFICIO DE ACTIVIDADES AMBULATORIAS, TENERIFE</text:p>
          </table:table-cell>
          <table:table-cell office:value-type="string" table:style-name="ce1">
            <text:p>Permiso de ocupación temporal para el uso privativo del comercial de servicios civicos y comerciales ubicado en el hospital Univ. De Canarias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8-05-09T00:00:00" table:style-name="ce3">
            <text:p>09/05/202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C.C. LOS ALISIOS</text:p>
          </table:table-cell>
          <table:table-cell office:value-type="string" table:style-name="ce1">
            <text:p>Cesión en arrendamiento del local B-31A del centro comercial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24-12-31T00:00:00" table:style-name="ce4">
            <text:p>31/12/2024</text:p>
          </table:table-cell>
          <table:table-cell table:style-name="ce6"/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ONCE</meta:initial-creator>
    <dc:creator>Velo Antolin, Ignacio</dc:creator>
    <meta:creation-date>2016-08-02T09:02:24Z</meta:creation-date>
    <dc:date>2026-03-05T16:15:55Z</dc:date>
    <meta:user-defined meta:name="ContentTypeId">0x01010079F345F68ED1A14EA4A57AC8862EF6E2</meta:user-defined>
  </office:meta>
</office:document-meta>
</file>