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8.23383333333333cm"/>
    </style:style>
    <style:style style:name="co6" style:family="table-column">
      <style:table-column-properties fo:break-before="auto" style:column-width="6.794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5.16466666666667cm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9.2pt" style:use-optimal-row-height="false" fo:break-before="auto"/>
    </style:style>
    <style:style style:name="ro2" style:family="table-row">
      <style:table-row-properties style:row-height="8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SOL_CONCES_22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ódigo BDNS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 Concedido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53156</text:p>
          </table:table-cell>
          <table:table-cell office:value-type="string" table:style-name="ce3">
            <text:p>RESOLUCIÓN DE 04/04/2024 DE LA PRESIDENCIA DEL SERVICIO CANARIO DE EMPLEO, POR LA QUE SE APRUEBA LA CONVOCATORIA PARA LA CONCESIÓN DE SUBVENCIONES A LAS UNIDADES DE APOYO 2024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3883131</text:p>
          </table:table-cell>
          <table:table-cell office:value-type="string" table:style-name="ce3">
            <text:p>03/12/2024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5105.57" table:style-name="ce5">
            <text:p>55.105,57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105.57" table:style-name="ce4">
            <text:p>55.105,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1521</text:p>
          </table:table-cell>
          <table:table-cell office:value-type="string" table:style-name="ce3">
            <text:p>20/09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3530.46" table:style-name="ce5">
            <text:p>63.530,46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530.46" table:style-name="ce4">
            <text:p>63.530,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49609</text:p>
          </table:table-cell>
          <table:table-cell office:value-type="string" table:style-name="ce3">
            <text:p>29/07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5995.67" table:style-name="ce5">
            <text:p>65.995,67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995.67" table:style-name="ce4">
            <text:p>65.995,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48248</text:p>
          </table:table-cell>
          <table:table-cell office:value-type="string" table:style-name="ce3">
            <text:p>18/07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6683.62" table:style-name="ce5">
            <text:p>66.683,62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6683.62" table:style-name="ce4">
            <text:p>66.683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47858</text:p>
          </table:table-cell>
          <table:table-cell office:value-type="string" table:style-name="ce3">
            <text:p>08/07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70937.06" table:style-name="ce5">
            <text:p>70.937,06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0937.06" table:style-name="ce4">
            <text:p>70.937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0832</text:p>
          </table:table-cell>
          <table:table-cell office:value-type="string" table:style-name="ce3">
            <text:p>25/04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3431.25" table:style-name="ce5">
            <text:p>63.431,25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431.25" table:style-name="ce4">
            <text:p>63.431,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0145</text:p>
          </table:table-cell>
          <table:table-cell office:value-type="string" table:style-name="ce3">
            <text:p>08/04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3605.440000000002" table:style-name="ce5">
            <text:p>63.605,4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605.440000000002" table:style-name="ce4">
            <text:p>63.605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41630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0650.1" table:style-name="ce5">
            <text:p>60.650,10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650.1" table:style-name="ce4">
            <text:p>60.650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0140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4902.6" table:style-name="ce5">
            <text:p>64.902,60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902.6" table:style-name="ce4">
            <text:p>64.902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0135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4994.22" table:style-name="ce5">
            <text:p>64.994,22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994.22" table:style-name="ce4">
            <text:p>64.994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95992871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48734.74" table:style-name="ce5">
            <text:p>48.734,7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734.74" table:style-name="ce4">
            <text:p>48.734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95196659</text:p>
          </table:table-cell>
          <table:table-cell office:value-type="string" table:style-name="ce3">
            <text:p>20/11/2023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45181.5" table:style-name="ce5">
            <text:p>45.181,50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181.5" table:style-name="ce4">
            <text:p>45.181,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94787377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48980.34" table:style-name="ce5">
            <text:p>48.980,3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980.34" table:style-name="ce4">
            <text:p>48.980,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93222513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0120.2" table:style-name="ce5">
            <text:p>60.120,20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120.2" table:style-name="ce4">
            <text:p>60.120,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9131062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>19/07/2023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9999.73" table:style-name="ce5">
            <text:p>59.999,73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9999.73" table:style-name="ce4">
            <text:p>59.999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9025314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11/07/2023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1744.6" table:style-name="ce5">
            <text:p>61.744,60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744.6" table:style-name="ce4">
            <text:p>61.744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8740693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27/06/2023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5217.440000000002" table:style-name="ce5">
            <text:p>65.217,4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217.440000000002" table:style-name="ce4">
            <text:p>65.217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5990045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8747.5" table:style-name="ce5">
            <text:p>58.747,50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747.5" table:style-name="ce4">
            <text:p>58.747,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5596660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1991.75" table:style-name="ce5">
            <text:p>61.991,75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991.75" table:style-name="ce4">
            <text:p>61.991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3964002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29/03/2023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0264.959999999999" table:style-name="ce5">
            <text:p>60.264,96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264.959999999999" table:style-name="ce4">
            <text:p>60.264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3964001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29/03/2023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3157.54" table:style-name="ce5">
            <text:p>63.157,5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157.54" table:style-name="ce4">
            <text:p>63.157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77528450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8590.44" table:style-name="ce5">
            <text:p>58.590,4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590.44" table:style-name="ce4">
            <text:p>58.590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75619028</text:p>
          </table:table-cell>
          <table:table-cell office:value-type="string" table:style-name="ce3">
            <text:p>15/11/2022</text:p>
          </table:table-cell>
          <table:table-cell office:value-type="string" table:style-name="ce3">
            <text:p>16/11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3351.9" table:style-name="ce5">
            <text:p>63.351,90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3351.9" table:style-name="ce4">
            <text:p>63.351,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73478829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2174.29" table:style-name="ce5">
            <text:p>62.174,29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174.29" table:style-name="ce4">
            <text:p>62.174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72710488</text:p>
          </table:table-cell>
          <table:table-cell office:value-type="string" table:style-name="ce3">
            <text:p>27/09/2022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3840.12" table:style-name="ce5">
            <text:p>53.840,12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840.12" table:style-name="ce4">
            <text:p>53.840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9567844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3782.21" table:style-name="ce5">
            <text:p>53.782,21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782.21" table:style-name="ce4">
            <text:p>53.782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7648701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6978.35" table:style-name="ce5">
            <text:p>56.978,35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6978.35" table:style-name="ce4">
            <text:p>56.978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6969615</text:p>
          </table:table-cell>
          <table:table-cell office:value-type="string" table:style-name="ce3">
            <text:p>27/05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2538.44" table:style-name="ce5">
            <text:p>62.538,4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2538.44" table:style-name="ce4">
            <text:p>62.538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6662406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4875.41" table:style-name="ce5">
            <text:p>4.875,41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75.41" table:style-name="ce4">
            <text:p>4.875,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6546846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1292.22" table:style-name="ce5">
            <text:p>61.292,22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292.22" table:style-name="ce4">
            <text:p>61.292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5626314</text:p>
          </table:table-cell>
          <table:table-cell office:value-type="string" table:style-name="ce3">
            <text:p>21/04/2022</text:p>
          </table:table-cell>
          <table:table-cell office:value-type="string" table:style-name="ce3">
            <text:p>22/04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5441.99" table:style-name="ce5">
            <text:p>55.441,99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5441.99" table:style-name="ce4">
            <text:p>55.441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5497258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147.91" table:style-name="ce5">
            <text:p>6.147,91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47.91" table:style-name="ce4">
            <text:p>6.147,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5358850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5114.98" table:style-name="ce5">
            <text:p>65.114,98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114.98" table:style-name="ce4">
            <text:p>65.114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5358848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7446.94" table:style-name="ce5">
            <text:p>67.446,9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446.94" table:style-name="ce4">
            <text:p>67.446,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5315389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8040.97" table:style-name="ce5">
            <text:p>58.040,97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040.97" table:style-name="ce4">
            <text:p>58.040,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5240237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8727.75" table:style-name="ce5">
            <text:p>58.727,75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8727.75" table:style-name="ce4">
            <text:p>58.727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5078064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0390.57" table:style-name="ce5">
            <text:p>50.390,57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390.57" table:style-name="ce4">
            <text:p>50.390,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5078063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41938.720000000001" table:style-name="ce5">
            <text:p>41.938,72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1938.720000000001" table:style-name="ce4">
            <text:p>41.938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5078062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32728.21" table:style-name="ce5">
            <text:p>32.728,21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728.21" table:style-name="ce4">
            <text:p>32.728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4808044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7755.29" table:style-name="ce5">
            <text:p>7.755,29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755.29" table:style-name="ce4">
            <text:p>7.755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4778438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050.62" table:style-name="ce5">
            <text:p>5.050,62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50.62" table:style-name="ce4">
            <text:p>5.050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4778437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3748.56" table:style-name="ce5">
            <text:p>3.748,56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748.56" table:style-name="ce4">
            <text:p>3.748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4767571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4523.38" table:style-name="ce5">
            <text:p>4.523,38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23.38" table:style-name="ce4">
            <text:p>4.523,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4411479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8819.14" table:style-name="ce5">
            <text:p>8.819,1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19.14" table:style-name="ce4">
            <text:p>8.819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4411478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15738.82" table:style-name="ce5">
            <text:p>15.738,82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738.82" table:style-name="ce4">
            <text:p>15.738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4411476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15077.67" table:style-name="ce5">
            <text:p>15.077,67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77.67" table:style-name="ce4">
            <text:p>15.077,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4061093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8803.07" table:style-name="ce5">
            <text:p>8.803,07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03.07" table:style-name="ce4">
            <text:p>8.803,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4061092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8392.2900000000009" table:style-name="ce5">
            <text:p>8.392,29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392.2900000000009" table:style-name="ce4">
            <text:p>8.392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3975425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44212.56" table:style-name="ce5">
            <text:p>44.212,56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212.56" table:style-name="ce4">
            <text:p>44.212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3882414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1795.03" table:style-name="ce5">
            <text:p>51.795,03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795.03" table:style-name="ce4">
            <text:p>51.795,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3882413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221.65" table:style-name="ce5">
            <text:p>221,65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1.65" table:style-name="ce4">
            <text:p>221,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3842587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221.64" table:style-name="ce5">
            <text:p>221,6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1.64" table:style-name="ce4">
            <text:p>221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3842586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221.65" table:style-name="ce5">
            <text:p>221,65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1.65" table:style-name="ce4">
            <text:p>221,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3842585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221.64" table:style-name="ce5">
            <text:p>221,6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1.64" table:style-name="ce4">
            <text:p>221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3814025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1329.46" table:style-name="ce5">
            <text:p>51.329,46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329.46" table:style-name="ce4">
            <text:p>51.329,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5677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3677083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25.99" table:style-name="ce5">
            <text:p>525,99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5.99" table:style-name="ce4">
            <text:p>525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5677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3677081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25" table:style-name="ce5">
            <text:p>525,00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5" table:style-name="ce4">
            <text:p>525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5677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3677080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643.54" table:style-name="ce5">
            <text:p>643,5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3.54" table:style-name="ce4">
            <text:p>643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5677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3677079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B35004506 LAVANDERIAS MECANICAS CRISOL SL</text:p>
          </table:table-cell>
          <table:table-cell office:value-type="currency" office:value="507.5" table:style-name="ce5">
            <text:p>507,50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7.5" table:style-name="ce4">
            <text:p>507,50</text:p>
          </table:table-cell>
          <table:table-cell table:number-columns-repeated="16371"/>
        </table:table-row>
        <table:table-row table:number-rows-repeated="1048516" table:style-name="ro1">
          <table:table-cell table:number-columns-repeated="16384"/>
        </table:table-row>
      </table:table>
      <table:named-expressions>
        <table:named-range table:name="JR_PAGE_ANCHOR_0_1" table:cell-range-address="CRISOL_CONCES_22-24.$A$1" table:base-cell-address="CRISOL_CONCES_22-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Clasificación:</text:span><text:span text:style-name="T2"> </text:span><text:span text:style-name="T2">Interna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6-03-03T16:12:39Z</meta:creation-date>
    <dc:date>2026-03-05T13:32:34Z</dc:date>
  </office:meta>
</office:document-meta>
</file>