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righ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125in" fo:padding-bottom="0.012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draw:stroke="none"/>
    </style:style>
    <style:style style:family="paragraph" style:name="a813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graphic" style:name="a814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-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03611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9336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draw:fill="none" draw:stroke="none"/>
    </style:style>
    <style:style style:family="paragraph" style:name="a819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draw:fill="none" draw:stroke="solid" svg:stroke-width="0.02083in" svg:stroke-color="#ffffff" svg:stroke-opacity="100%" draw:stroke-linejoin="miter" svg:stroke-linecap="butt"/>
    </style:style>
    <style:style style:family="paragraph" style:name="a80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0833in" fo:padding-bottom="0.13514in" fo:padding-left="0.00833in" fo:padding-right="0.00833in" draw:textarea-vertical-align="middle" draw:textarea-horizontal-align="center" draw:fill="none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righ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1319in" fo:padding-bottom="0.01319in" fo:padding-left="0.05278in" fo:padding-right="0.052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/>
    </style:style>
    <style:style style:family="graphic" style:name="a790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779" draw:master-page-name="Master1-Layout1-title-Diapositiva-de-título" presentation:presentation-page-layout-name="Master1-PPL1" draw:id="Slide-260">
        <draw:frame draw:id="id81" draw:style-name="a780" draw:name="Imagen 5" svg:x="0in" svg:y="-0in" svg:width="13.33333in" svg:height="7.5in" style:rel-width="scale" style:rel-height="scale">
          <draw:image xlink:href="media/image1.emf" xlink:type="simple" xlink:show="embed" xlink:actuate="onLoad"/>
          <svg:title/>
          <svg:desc/>
        </draw:frame>
        <draw:frame draw:id="id82" draw:style-name="a781" draw:name="Imagen 2" svg:x="11.85727in" svg:y="0.33898in" svg:width="1.07743in" svg:height="0.35625in" style:rel-width="scale" style:rel-height="scale">
          <draw:image xlink:href="media/image2.emf" xlink:type="simple" xlink:show="embed" xlink:actuate="onLoad"/>
          <svg:title/>
          <svg:desc/>
        </draw:frame>
        <draw:frame draw:id="id83" draw:style-name="a782" draw:name="Imagen 4" svg:x="11.81944in" svg:y="6.73499in" svg:width="1.19445in" svg:height="0.49581in" style:rel-width="scale" style:rel-height="scale">
          <draw:image xlink:href="media/image3.emf" xlink:type="simple" xlink:show="embed" xlink:actuate="onLoad"/>
          <svg:title/>
          <svg:desc/>
        </draw:frame>
        <draw:frame draw:id="id84" draw:style-name="a785" draw:name="object 2" svg:x="2.71301in" svg:y="0.26437in" svg:width="8.51129in" svg:height="0.43086in">
          <draw:text-box>
            <text:p text:style-name="a784" text:class-names="" text:cond-style-name=""><text:span text:style-name="a783" text:class-names="">ORGANIGRAMA LAVANDERÍAS MECÁNICAS CRISOL S.L.<text:s text:c="1"/></text:span></text:p>
          </draw:text-box>
          <svg:title/>
          <svg:desc>$PPTXTitle</svg:desc>
        </draw:frame>
        <draw:frame draw:id="id85" draw:style-name="a786" draw:name="Gráfico 10" svg:x="0.31944in" svg:y="6.80548in" svg:width="1.19445in" svg:height="0.36059in" style:rel-width="scale" style:rel-height="scale">
          <draw:image xlink:href="media/image4.svg" xlink:type="simple" xlink:show="embed" xlink:actuate="onLoad"/>
          <svg:title/>
          <svg:desc/>
        </draw:frame>
        <draw:g draw:name="Diagrama 7" draw:id="id98" draw:style-name="a821">
          <svg:title/>
          <svg:desc/>
          <draw:custom-shape svg:x="0.98437in" svg:y="1.03421in" svg:width="11.50781in" svg:height="5.60642in" draw:id="id86" draw:style-name="a7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958in" svg:y="5.01858in" svg:width="0.1in" svg:height="0.55334in" draw:id="id87" draw:style-name="a788">
            <svg:title/>
            <svg:desc/>
            <draw:enhanced-geometry xmlns:dr3d="urn:oasis:names:tc:opendocument:xmlns:dr3d:1.0" draw:type="non-primitive" svg:viewBox="0 0 91440 505970" draw:enhanced-path="M 45720 0 L 4572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05970"/>
              <draw:equation draw:name="f8" draw:formula="0 / ?f6"/>
              <draw:equation draw:name="f9" draw:formula="91440 / ?f6"/>
              <draw:equation draw:name="f10" draw:formula="0 / ?f7"/>
              <draw:equation draw:name="f11" draw:formula="505970 / ?f7"/>
            </draw:enhanced-geometry>
          </draw:custom-shape>
          <draw:custom-shape svg:x="6.5958in" svg:y="3.50754in" svg:width="0.1in" svg:height="0.55334in" draw:id="id88" draw:style-name="a789">
            <svg:title/>
            <svg:desc/>
            <draw:enhanced-geometry xmlns:dr3d="urn:oasis:names:tc:opendocument:xmlns:dr3d:1.0" draw:type="non-primitive" svg:viewBox="0 0 91440 505970" draw:enhanced-path="M 45720 0 L 4572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05970"/>
              <draw:equation draw:name="f8" draw:formula="0 / ?f6"/>
              <draw:equation draw:name="f9" draw:formula="91440 / ?f6"/>
              <draw:equation draw:name="f10" draw:formula="0 / ?f7"/>
              <draw:equation draw:name="f11" draw:formula="505970 / ?f7"/>
            </draw:enhanced-geometry>
          </draw:custom-shape>
          <draw:custom-shape svg:x="6.5958in" svg:y="1.99651in" svg:width="0.1in" svg:height="0.55334in" draw:id="id89" draw:style-name="a790">
            <svg:title/>
            <svg:desc/>
            <draw:enhanced-geometry xmlns:dr3d="urn:oasis:names:tc:opendocument:xmlns:dr3d:1.0" draw:type="non-primitive" svg:viewBox="0 0 91440 505970" draw:enhanced-path="M 45720 0 L 45720 5059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505970"/>
              <draw:equation draw:name="f8" draw:formula="0 / ?f6"/>
              <draw:equation draw:name="f9" draw:formula="91440 / ?f6"/>
              <draw:equation draw:name="f10" draw:formula="0 / ?f7"/>
              <draw:equation draw:name="f11" draw:formula="505970 / ?f7"/>
            </draw:enhanced-geometry>
          </draw:custom-shape>
          <draw:custom-shape svg:x="5.72094in" svg:y="1.03881in" svg:width="1.84971in" svg:height="0.9577in" draw:id="id90" draw:style-name="a795">
            <svg:title/>
            <svg:desc/>
            <text:p text:style-name="a792" text:class-names="" text:cond-style-name=""><text:span text:style-name="a791" text:class-names="">PRESIDENTE</text:span></text:p>
            <text:p text:style-name="a794" text:class-names="" text:cond-style-name=""><text:span text:style-name="a793" text:class-names="">Alejandro Oñoro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1.78369in" svg:width="1.66474in" svg:height="0.31923in" draw:id="id91" draw:style-name="a798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094in" svg:y="2.54985in" svg:width="1.84971in" svg:height="0.9577in" draw:id="id92" draw:style-name="a803">
            <svg:title/>
            <svg:desc/>
            <text:p text:style-name="a800" text:class-names="" text:cond-style-name=""><text:span text:style-name="a799" text:class-names="">DIRECTOR GENERAL</text:span></text:p>
            <text:p text:style-name="a802" text:class-names="" text:cond-style-name=""><text:span text:style-name="a801" text:class-names="">David López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3.29472in" svg:width="1.66474in" svg:height="0.31923in" draw:id="id93" draw:style-name="a806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094in" svg:y="4.06088in" svg:width="1.84971in" svg:height="0.9577in" draw:id="id94" draw:style-name="a811">
            <svg:title/>
            <svg:desc/>
            <text:p text:style-name="a808" text:class-names="" text:cond-style-name=""><text:span text:style-name="a807" text:class-names="">DIRECTOR TERRITORIAL CANARIAS</text:span></text:p>
            <text:p text:style-name="a810" text:class-names="" text:cond-style-name=""><text:span text:style-name="a809" text:class-names="">Ancor Morales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4.80575in" svg:width="1.66474in" svg:height="0.31923in" draw:id="id95" draw:style-name="a814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2094in" svg:y="5.57191in" svg:width="1.84971in" svg:height="0.9577in" draw:id="id96" draw:style-name="a817">
            <svg:title/>
            <svg:desc/>
            <text:p text:style-name="a816" text:class-names="" text:cond-style-name=""><text:span text:style-name="a815" text:class-names="">GERENCIA CENTRO DE CRISOL</text:span></text:p>
            <draw:enhanced-geometry xmlns:dr3d="urn:oasis:names:tc:opendocument:xmlns:dr3d:1.0" draw:type="non-primitive" svg:viewBox="0 0 1691372 875717" draw:enhanced-path="M 0 0 L 1691372 0 1691372 875717 0 87571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1372"/>
              <draw:equation draw:name="f7" draw:formula="?f4 / 875717"/>
              <draw:equation draw:name="f8" draw:formula="0 * ?f5 / 1691372"/>
              <draw:equation draw:name="f9" draw:formula="0 * ?f4 / 875717"/>
              <draw:equation draw:name="f10" draw:formula="1691372 * ?f5 / 1691372"/>
              <draw:equation draw:name="f11" draw:formula="875717 * ?f4 / 87571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088in" svg:y="6.31679in" svg:width="1.66474in" svg:height="0.31923in" draw:id="id97" draw:style-name="a820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1522235 291905" draw:enhanced-path="M 0 0 L 1522235 0 1522235 291905 0 2919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2235"/>
              <draw:equation draw:name="f7" draw:formula="?f4 / 291905"/>
              <draw:equation draw:name="f8" draw:formula="0 * ?f5 / 1522235"/>
              <draw:equation draw:name="f9" draw:formula="0 * ?f4 / 291905"/>
              <draw:equation draw:name="f10" draw:formula="1522235 * ?f5 / 1522235"/>
              <draw:equation draw:name="f11" draw:formula="291905 * ?f4 / 2919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3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4" draw:name="CuadroTexto 7" svg:x="0.20833in" svg:y="7.125in" svg:width="1.3125in" svg:height="0.16667in">
        <draw:text-box>
          <text:p text:style-name="a33" text:class-names="" text:cond-style-name=""><text:span text:style-name="a32" text:class-names="">Clasificación: Interna</text:span></text:p>
        </draw:text-box>
        <svg:title/>
        <svg:desc/>
      </draw:frame>
      <presentation:notes style:page-layout-name="pageLayout2" draw:style-name="a66">
        <draw:frame draw:id="id6" presentation:style-name="a37" draw:name="Marcador de encabezado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Marcador de fecha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3/03/2026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Marcador de imagen de diapositiva 3">
          <svg:title/>
          <svg:desc/>
        </draw:page-thumbnail>
        <draw:frame draw:id="id9" presentation:style-name="a58" draw:name="Marcador de nota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Haga clic para modificar los estilos de texto del patró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i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2" draw:layer="Master1-bg" draw:style-name="a70" draw:name="CuadroTexto 6" svg:x="0.20833in" svg:y="7.125in" svg:width="1.3125in" svg:height="0.16667in">
        <draw:text-box>
          <text:p text:style-name="a69" text:class-names="" text:cond-style-name=""><text:span text:style-name="a68" text:class-names="">Clasificación: Interna</text:span></text:p>
        </draw:text-box>
        <svg:title/>
        <svg:desc/>
      </draw:frame>
      <draw:frame draw:id="id13" presentation:style-name="a73" draw:name="Título 1" svg:x="1.66667in" svg:y="1.22743in" svg:width="10in" svg:height="2.61111in" presentation:class="title" presentation:placeholder="false">
        <draw:text-box>
          <text:p text:style-name="a72" text:class-names="" text:cond-style-name=""><text:span text:style-name="a71" text:class-names="">Haga clic para modificar el estilo de título del patrón</text:span></text:p>
        </draw:text-box>
        <svg:title/>
        <svg:desc/>
      </draw:frame>
      <draw:frame draw:id="id14" presentation:style-name="a76" draw:name="Subtítulo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4" text:class-names="">Haga clic para modificar el estilo de subtítulo del patrón</text:span></text:p>
        </draw:text-box>
        <svg:title/>
        <svg:desc/>
      </draw:frame>
      <draw:frame draw:id="id15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3/03/2026</text:date></text:span><text:span text:style-name="a79" text:class-names=""/></text:p>
        </draw:text-box>
        <svg:title/>
        <svg:desc/>
      </draw:frame>
      <draw:frame draw:id="id16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6" presentation:style-name="a91" draw:name="Marcador de encabezado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Marcador de fecha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3/03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Marcador de imagen de diapositiva 3">
          <svg:title/>
          <svg:desc/>
        </draw:page-thumbnail>
        <draw:frame draw:id="id9" presentation:style-name="a112" draw:name="Marcador de nota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Haga clic para modificar los estilos de texto del patró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gundo ni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8" draw:layer="Master1-bg" draw:style-name="a124" draw:name="CuadroTexto 6" svg:x="0.20833in" svg:y="7.125in" svg:width="1.3125in" svg:height="0.16667in">
        <draw:text-box>
          <text:p text:style-name="a123" text:class-names="" text:cond-style-name=""><text:span text:style-name="a122" text:class-names="">Clasificación: Interna</text:span></text:p>
        </draw:text-box>
        <svg:title/>
        <svg:desc/>
      </draw:frame>
      <draw:frame draw:id="id19" presentation:style-name="a127" draw:name="Título 1" svg:x="0.91667in" svg:y="0.39931in" svg:width="11.5in" svg:height="1.44965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0" presentation:style-name="a143" draw:name="Marcador de contenido 2" svg:x="0.91667in" svg:y="1.99653in" svg:width="11.5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Haga clic para modificar los estilos de texto del patró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gundo ni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8" draw:name="Marcador de fecha 3" svg:x="0.91667in" svg:y="6.95139in" svg:width="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3/03/2026</text:date></text:span><text:span text:style-name="a146" text:class-names=""/></text:p>
        </draw:text-box>
        <svg:title/>
        <svg:desc/>
      </draw:frame>
      <draw:frame draw:id="id22" presentation:style-name="a151" draw:name="Marcador de pie de página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3" presentation:style-name="a155" draw:name="Marcador de número de diapositiva 5" svg:x="9.41667in" svg:y="6.95139in" svg:width="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Nº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6" presentation:style-name="a158" draw:name="Marcador de encabezado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3" draw:name="Marcador de fecha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3/03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4" draw:name="Marcador de imagen de diapositiva 3">
          <svg:title/>
          <svg:desc/>
        </draw:page-thumbnail>
        <draw:frame draw:id="id9" presentation:style-name="a179" draw:name="Marcador de notas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Haga clic para modificar los estilos de texto del patró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gundo ni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4" draw:layer="Master1-bg" draw:style-name="a191" draw:name="CuadroTexto 6" svg:x="0.20833in" svg:y="7.125in" svg:width="1.3125in" svg:height="0.16667in">
        <draw:text-box>
          <text:p text:style-name="a190" text:class-names="" text:cond-style-name=""><text:span text:style-name="a189" text:class-names="">Clasificación: Interna</text:span></text:p>
        </draw:text-box>
        <svg:title/>
        <svg:desc/>
      </draw:frame>
      <draw:frame draw:id="id25" presentation:style-name="a194" draw:name="Título 1" svg:x="0.90972in" svg:y="1.86979in" svg:width="11.5in" svg:height="3.11979in" presentation:class="title" presentation:placeholder="false">
        <draw:text-box>
          <text:p text:style-name="a193" text:class-names="" text:cond-style-name=""><text:span text:style-name="a192" text:class-names="">Haga clic para modificar el estilo de título del patrón</text:span></text:p>
        </draw:text-box>
        <svg:title/>
        <svg:desc/>
      </draw:frame>
      <draw:frame draw:id="id26" presentation:style-name="a198" draw:name="Marcador de texto 2" svg:x="0.90972in" svg:y="5.0191in" svg:width="11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los estilos de texto del patrón</text:span></text:p>
            </text:list-item>
          </text:list>
        </draw:text-box>
        <svg:title/>
        <svg:desc/>
      </draw:frame>
      <draw:frame draw:id="id27" presentation:style-name="a203" draw:name="Marcador de fecha 3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03/03/2026</text:date></text:span><text:span text:style-name="a201" text:class-names=""/></text:p>
        </draw:text-box>
        <svg:title/>
        <svg:desc/>
      </draw:frame>
      <draw:frame draw:id="id28" presentation:style-name="a206" draw:name="Marcador de pie de página 4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29" presentation:style-name="a210" draw:name="Marcador de número de diapositiva 5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º›</text:page-number></text:span><text:span text:style-name="a208" text:class-names=""/></text:p>
        </draw:text-box>
        <svg:title/>
        <svg:desc/>
      </draw:frame>
      <presentation:notes style:page-layout-name="pageLayout2" draw:style-name="a242">
        <draw:frame draw:id="id6" presentation:style-name="a213" draw:name="Marcador de encabezado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8" draw:name="Marcador de fecha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03/03/2026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9" draw:name="Marcador de imagen de diapositiva 3">
          <svg:title/>
          <svg:desc/>
        </draw:page-thumbnail>
        <draw:frame draw:id="id9" presentation:style-name="a234" draw:name="Marcador de notas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Haga clic para modificar los estilos de texto del patrón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Segundo nivel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Marcador de pie de página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1" draw:name="Marcador de número de diapositiva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Nº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3">
      <draw:frame draw:id="id30" draw:layer="Master1-bg" draw:style-name="a246" draw:name="CuadroTexto 7" svg:x="0.20833in" svg:y="7.125in" svg:width="1.3125in" svg:height="0.16667in">
        <draw:text-box>
          <text:p text:style-name="a245" text:class-names="" text:cond-style-name=""><text:span text:style-name="a244" text:class-names="">Clasificación: Interna</text:span></text:p>
        </draw:text-box>
        <svg:title/>
        <svg:desc/>
      </draw:frame>
      <draw:frame draw:id="id31" presentation:style-name="a249" draw:name="Título 1" svg:x="0.91667in" svg:y="0.39931in" svg:width="11.5in" svg:height="1.44965in" presentation:class="title" presentation:placeholder="false">
        <draw:text-box>
          <text:p text:style-name="a248" text:class-names="" text:cond-style-name=""><text:span text:style-name="a247" text:class-names="">Haga clic para modificar el estilo de título del patrón</text:span></text:p>
        </draw:text-box>
        <svg:title/>
        <svg:desc/>
      </draw:frame>
      <draw:frame draw:id="id32" presentation:style-name="a265" draw:name="Marcador de contenido 2" svg:x="0.91667in" svg:y="1.99653in" svg:width="5.66667in" svg:height="4.7586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Haga clic para modificar los estilos de texto del patró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i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1" draw:name="Marcador de contenido 3" svg:x="6.75in" svg:y="1.99653in" svg:width="5.66667in" svg:height="4.7586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los estilos de texto del patrón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gundo ni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Marcador de fecha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3/03/2026</text:date></text:span><text:span text:style-name="a284" text:class-names=""/></text:p>
        </draw:text-box>
        <svg:title/>
        <svg:desc/>
      </draw:frame>
      <draw:frame draw:id="id35" presentation:style-name="a289" draw:name="Marcador de pie de página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6" presentation:style-name="a293" draw:name="Marcador de número de diapositiva 6" svg:x="9.41667in" svg:y="6.95139in" svg:width="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Nº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6" presentation:style-name="a296" draw:name="Marcador de encabezado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301" draw:name="Marcador de fecha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3/03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2" draw:name="Marcador de imagen de diapositiva 3">
          <svg:title/>
          <svg:desc/>
        </draw:page-thumbnail>
        <draw:frame draw:id="id9" presentation:style-name="a317" draw:name="Marcador de notas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Haga clic para modificar los estilos de texto del patró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gundo ni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7" draw:layer="Master1-bg" draw:style-name="a329" draw:name="CuadroTexto 9" svg:x="0.20833in" svg:y="7.125in" svg:width="1.3125in" svg:height="0.16667in">
        <draw:text-box>
          <text:p text:style-name="a328" text:class-names="" text:cond-style-name=""><text:span text:style-name="a327" text:class-names="">Clasificación: Interna</text:span></text:p>
        </draw:text-box>
        <svg:title/>
        <svg:desc/>
      </draw:frame>
      <draw:frame draw:id="id38" presentation:style-name="a332" draw:name="Título 1" svg:x="0.9184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Haga clic para modificar el estilo de título del patrón</text:span></text:p>
        </draw:text-box>
        <svg:title/>
        <svg:desc/>
      </draw:frame>
      <draw:frame draw:id="id39" presentation:style-name="a336" draw:name="Marcador de texto 2" svg:x="0.9184in" svg:y="1.83854in" svg:width="5.64062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Haga clic para modificar los estilos de texto del patrón</text:span></text:p>
            </text:list-item>
          </text:list>
        </draw:text-box>
        <svg:title/>
        <svg:desc/>
      </draw:frame>
      <draw:frame draw:id="id40" presentation:style-name="a352" draw:name="Marcador de contenido 3" svg:x="0.9184in" svg:y="2.73958in" svg:width="5.64062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Haga clic para modificar los estilos de texto del patrón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gundo ni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6" draw:name="Marcador de texto 4" svg:x="6.75in" svg:y="1.83854in" svg:width="5.6684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Haga clic para modificar los estilos de texto del patrón</text:span></text:p>
            </text:list-item>
          </text:list>
        </draw:text-box>
        <svg:title/>
        <svg:desc/>
      </draw:frame>
      <draw:frame draw:id="id42" presentation:style-name="a372" draw:name="Marcador de contenido 5" svg:x="6.75in" svg:y="2.73958in" svg:width="5.6684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Haga clic para modificar los estilos de texto del patrón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gundo ni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03/2026</text:date></text:span><text:span text:style-name="a375" text:class-names=""/></text:p>
        </draw:text-box>
        <svg:title/>
        <svg:desc/>
      </draw:frame>
      <draw:frame draw:id="id44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5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6">
        <draw:frame draw:id="id6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03/2026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3" draw:name="Marcador de imagen de diapositiva 3">
          <svg:title/>
          <svg:desc/>
        </draw:page-thumbnail>
        <draw:frame draw:id="id9" presentation:style-name="a408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1" draw:name="Marcador de pie de página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5" draw:name="Marcador de número de diapositiva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2" text:class-names=""><text:page-number style:num-format="1" text:fixed="false">‹Nº›</text:page-number></text:span><text:span text:style-name="a413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7">
      <draw:frame draw:id="id46" draw:layer="Master1-bg" draw:style-name="a420" draw:name="CuadroTexto 5" svg:x="0.20833in" svg:y="7.125in" svg:width="1.3125in" svg:height="0.16667in">
        <draw:text-box>
          <text:p text:style-name="a419" text:class-names="" text:cond-style-name=""><text:span text:style-name="a418" text:class-names="">Clasificación: Interna</text:span></text:p>
        </draw:text-box>
        <svg:title/>
        <svg:desc/>
      </draw:frame>
      <draw:frame draw:id="id47" presentation:style-name="a423" draw:name="Título 1" svg:x="0.91667in" svg:y="0.39931in" svg:width="11.5in" svg:height="1.44965in" presentation:class="title" presentation:placeholder="false">
        <draw:text-box>
          <text:p text:style-name="a422" text:class-names="" text:cond-style-name=""><text:span text:style-name="a421" text:class-names="">Haga clic para modificar el estilo de título del patrón</text:span></text:p>
        </draw:text-box>
        <svg:title/>
        <svg:desc/>
      </draw:frame>
      <draw:frame draw:id="id48" presentation:style-name="a428" draw:name="Marcador de fecha 2" svg:x="0.91667in" svg:y="6.95139in" svg:width="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3/03/2026</text:date></text:span><text:span text:style-name="a426" text:class-names=""/></text:p>
        </draw:text-box>
        <svg:title/>
        <svg:desc/>
      </draw:frame>
      <draw:frame draw:id="id49" presentation:style-name="a431" draw:name="Marcador de pie de página 3" svg:x="4.41667in" svg:y="6.95139in" svg:width="4.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0" presentation:style-name="a435" draw:name="Marcador de número de diapositiva 4" svg:x="9.41667in" svg:y="6.95139in" svg:width="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Nº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6" presentation:style-name="a438" draw:name="Marcador de encabezado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3" draw:name="Marcador de fecha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3/03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4" draw:name="Marcador de imagen de diapositiva 3">
          <svg:title/>
          <svg:desc/>
        </draw:page-thumbnail>
        <draw:frame draw:id="id9" presentation:style-name="a459" draw:name="Marcador de notas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Haga clic para modificar los estilos de texto del patrón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gundo ni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51" draw:layer="Master1-bg" draw:style-name="a471" draw:name="CuadroTexto 4" svg:x="0.20833in" svg:y="7.125in" svg:width="1.3125in" svg:height="0.16667in">
        <draw:text-box>
          <text:p text:style-name="a470" text:class-names="" text:cond-style-name=""><text:span text:style-name="a469" text:class-names="">Clasificación: Interna</text:span></text:p>
        </draw:text-box>
        <svg:title/>
        <svg:desc/>
      </draw:frame>
      <draw:frame draw:id="id52" presentation:style-name="a476" draw:name="Marcador de fecha 1" svg:x="0.91667in" svg:y="6.95139in" svg:width="3in" svg:height="0.39931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03/03/2026</text:date></text:span><text:span text:style-name="a474" text:class-names=""/></text:p>
        </draw:text-box>
        <svg:title/>
        <svg:desc/>
      </draw:frame>
      <draw:frame draw:id="id53" presentation:style-name="a479" draw:name="Marcador de pie de página 2" svg:x="4.41667in" svg:y="6.95139in" svg:width="4.5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3" draw:name="Marcador de número de diapositiva 3" svg:x="9.41667in" svg:y="6.95139in" svg:width="3in" svg:height="0.39931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Nº›</text:page-number></text:span><text:span text:style-name="a481" text:class-names=""/></text:p>
        </draw:text-box>
        <svg:title/>
        <svg:desc/>
      </draw:frame>
      <presentation:notes style:page-layout-name="pageLayout2" draw:style-name="a515">
        <draw:frame draw:id="id6" presentation:style-name="a486" draw:name="Marcador de encabezado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1" draw:name="Marcador de fecha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03/03/2026</text:date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2" draw:name="Marcador de imagen de diapositiva 3">
          <svg:title/>
          <svg:desc/>
        </draw:page-thumbnail>
        <draw:frame draw:id="id9" presentation:style-name="a507" draw:name="Marcador de notas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Haga clic para modificar los estilos de texto del patrón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gundo ni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0" draw:name="Marcador de pie de página 5" svg:x="0in" svg:y="9.49826in" svg:width="3.25in" svg:height="0.5017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Marcador de número de diapositiva 6" svg:x="4.24826in" svg:y="9.49826in" svg:width="3.25in" svg:height="0.5017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>‹Nº›</text:page-number></text:span><text:span text:style-name="a512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6">
      <draw:frame draw:id="id55" draw:layer="Master1-bg" draw:style-name="a519" draw:name="CuadroTexto 7" svg:x="0.20833in" svg:y="7.125in" svg:width="1.3125in" svg:height="0.16667in">
        <draw:text-box>
          <text:p text:style-name="a518" text:class-names="" text:cond-style-name=""><text:span text:style-name="a517" text:class-names="">Clasificación: Interna</text:span></text:p>
        </draw:text-box>
        <svg:title/>
        <svg:desc/>
      </draw:frame>
      <draw:frame draw:id="id56" presentation:style-name="a522" draw:name="Título 1" svg:x="0.9184in" svg:y="0.5in" svg:width="4.30035in" svg:height="1.75in" presentation:class="title" presentation:placeholder="false">
        <draw:text-box>
          <text:p text:style-name="a521" text:class-names="" text:cond-style-name=""><text:span text:style-name="a520" text:class-names="">Haga clic para modificar el estilo de título del patrón</text:span></text:p>
        </draw:text-box>
        <svg:title/>
        <svg:desc/>
      </draw:frame>
      <draw:frame draw:id="id57" presentation:style-name="a538" draw:name="Marcador de contenido 2" svg:x="5.6684in" svg:y="1.07986in" svg:width="6.75in" svg:height="5.32986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Haga clic para modificar los estilos de texto del patrón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gundo ni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list text:style-name="a537">
                            <text:list-item>
                              <text:p text:style-name="a536" text:class-names="" text:cond-style-name=""><text:span text:style-name="a5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2" draw:name="Marcador de texto 3" svg:x="0.9184in" svg:y="2.25in" svg:width="4.30035in" svg:height="4.168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Haga clic para modificar los estilos de texto del patrón</text:span></text:p>
            </text:list-item>
          </text:list>
        </draw:text-box>
        <svg:title/>
        <svg:desc/>
      </draw:frame>
      <draw:frame draw:id="id59" presentation:style-name="a547" draw:name="Marcador de fecha 4" svg:x="0.91667in" svg:y="6.95139in" svg:width="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03/03/2026</text:date></text:span><text:span text:style-name="a545" text:class-names=""/></text:p>
        </draw:text-box>
        <svg:title/>
        <svg:desc/>
      </draw:frame>
      <draw:frame draw:id="id60" presentation:style-name="a550" draw:name="Marcador de pie de página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4" draw:name="Marcador de número de diapositiva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Nº›</text:page-number></text:span><text:span text:style-name="a552" text:class-names=""/></text:p>
        </draw:text-box>
        <svg:title/>
        <svg:desc/>
      </draw:frame>
      <presentation:notes style:page-layout-name="pageLayout2" draw:style-name="a586">
        <draw:frame draw:id="id6" presentation:style-name="a557" draw:name="Marcador de encabezado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2" draw:name="Marcador de fecha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8" text:class-names=""><text:date text:fixed="false" style:data-style-name="a559">03/03/2026</text:date></text:span><text:span text:style-name="a56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3" draw:name="Marcador de imagen de diapositiva 3">
          <svg:title/>
          <svg:desc/>
        </draw:page-thumbnail>
        <draw:frame draw:id="id9" presentation:style-name="a578" draw:name="Marcador de notas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Haga clic para modificar los estilos de texto del patrón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gundo nivel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Marcador de pie de página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5" draw:name="Marcador de número de diapositiva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>‹Nº›</text:page-number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7">
      <draw:frame draw:id="id62" draw:layer="Master1-bg" draw:style-name="a590" draw:name="CuadroTexto 7" svg:x="0.20833in" svg:y="7.125in" svg:width="1.3125in" svg:height="0.16667in">
        <draw:text-box>
          <text:p text:style-name="a589" text:class-names="" text:cond-style-name=""><text:span text:style-name="a588" text:class-names="">Clasificación: Interna</text:span></text:p>
        </draw:text-box>
        <svg:title/>
        <svg:desc/>
      </draw:frame>
      <draw:frame draw:id="id63" presentation:style-name="a593" draw:name="Título 1" svg:x="0.9184in" svg:y="0.5in" svg:width="4.30035in" svg:height="1.75in" presentation:class="title" presentation:placeholder="false">
        <draw:text-box>
          <text:p text:style-name="a592" text:class-names="" text:cond-style-name=""><text:span text:style-name="a591" text:class-names="">Haga clic para modificar el estilo de título del patrón</text:span></text:p>
        </draw:text-box>
        <svg:title/>
        <svg:desc/>
      </draw:frame>
      <draw:frame draw:id="id64" presentation:style-name="a596" draw:name="Marcador de posición de imagen 2" svg:x="5.6684in" svg:y="1.07986in" svg:width="6.75in" svg:height="5.32986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5" presentation:style-name="a600" draw:name="Marcador de texto 3" svg:x="0.9184in" svg:y="2.25in" svg:width="4.30035in" svg:height="4.168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605" draw:name="Marcador de fecha 4" svg:x="0.91667in" svg:y="6.95139in" svg:width="3in" svg:height="0.39931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03/03/2026</text:date></text:span><text:span text:style-name="a603" text:class-names=""/></text:p>
        </draw:text-box>
        <svg:title/>
        <svg:desc/>
      </draw:frame>
      <draw:frame draw:id="id67" presentation:style-name="a608" draw:name="Marcador de pie de página 5" svg:x="4.41667in" svg:y="6.95139in" svg:width="4.5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8" presentation:style-name="a612" draw:name="Marcador de número de diapositiva 6" svg:x="9.41667in" svg:y="6.95139in" svg:width="3in" svg:height="0.39931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Nº›</text:page-number></text:span><text:span text:style-name="a610" text:class-names=""/></text:p>
        </draw:text-box>
        <svg:title/>
        <svg:desc/>
      </draw:frame>
      <presentation:notes style:page-layout-name="pageLayout2" draw:style-name="a644">
        <draw:frame draw:id="id6" presentation:style-name="a615" draw:name="Marcador de encabezado 1" svg:x="0in" svg:y="0in" svg:width="3.25in" svg:height="0.50174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7" presentation:style-name="a620" draw:name="Marcador de fecha 2" svg:x="4.24826in" svg:y="0in" svg:width="3.25in" svg:height="0.50174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03/03/2026</text:date></text:span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1" draw:name="Marcador de imagen de diapositiva 3">
          <svg:title/>
          <svg:desc/>
        </draw:page-thumbnail>
        <draw:frame draw:id="id9" presentation:style-name="a636" draw:name="Marcador de notas 4" svg:x="0.75in" svg:y="4.8125in" svg:width="6in" svg:height="3.9375in" presentation:class="notes" presentation:placeholder="false">
          <draw:text-box>
            <text:p text:style-name="a623" text:class-names="" text:cond-style-name=""><text:span text:style-name="a622" text:class-names="">Haga clic para modificar los estilos de texto del patrón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gundo ni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9" draw:name="Marcador de pie de página 5" svg:x="0in" svg:y="9.49826in" svg:width="3.25in" svg:height="0.50174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3" draw:name="Marcador de número de diapositiva 6" svg:x="4.24826in" svg:y="9.49826in" svg:width="3.25in" svg:height="0.50174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Nº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5">
      <draw:frame draw:id="id69" draw:layer="Master1-bg" draw:style-name="a648" draw:name="CuadroTexto 6" svg:x="0.20833in" svg:y="7.125in" svg:width="1.3125in" svg:height="0.16667in">
        <draw:text-box>
          <text:p text:style-name="a647" text:class-names="" text:cond-style-name=""><text:span text:style-name="a646" text:class-names="">Clasificación: Interna</text:span></text:p>
        </draw:text-box>
        <svg:title/>
        <svg:desc/>
      </draw:frame>
      <draw:frame draw:id="id70" presentation:style-name="a651" draw:name="Título 1" svg:x="0.91667in" svg:y="0.39931in" svg:width="11.5in" svg:height="1.44965in" presentation:class="title" presentation:placeholder="false">
        <draw:text-box>
          <text:p text:style-name="a650" text:class-names="" text:cond-style-name=""><text:span text:style-name="a649" text:class-names="">Haga clic para modificar el estilo de título del patrón</text:span></text:p>
        </draw:text-box>
        <svg:title/>
        <svg:desc/>
      </draw:frame>
      <draw:frame draw:id="id71" presentation:style-name="a667" draw:name="Marcador de texto vertical 2" svg:x="0.91667in" svg:y="1.99653in" svg:width="11.5in" svg:height="4.7586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Haga clic para modificar los estilos de texto del patrón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gundo ni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2" draw:name="Marcador de fecha 3" svg:x="0.91667in" svg:y="6.95139in" svg:width="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03/03/2026</text:date></text:span><text:span text:style-name="a670" text:class-names=""/></text:p>
        </draw:text-box>
        <svg:title/>
        <svg:desc/>
      </draw:frame>
      <draw:frame draw:id="id73" presentation:style-name="a675" draw:name="Marcador de pie de página 4" svg:x="4.41667in" svg:y="6.95139in" svg:width="4.5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74" presentation:style-name="a679" draw:name="Marcador de número de diapositiva 5" svg:x="9.41667in" svg:y="6.95139in" svg:width="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Nº›</text:page-number></text:span><text:span text:style-name="a677" text:class-names=""/></text:p>
        </draw:text-box>
        <svg:title/>
        <svg:desc/>
      </draw:frame>
      <presentation:notes style:page-layout-name="pageLayout2" draw:style-name="a711">
        <draw:frame draw:id="id6" presentation:style-name="a682" draw:name="Marcador de encabezado 1" svg:x="0in" svg:y="0in" svg:width="3.25in" svg:height="0.501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7" draw:name="Marcador de fecha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03/03/2026</text:date></text:span><text:span text:style-name="a6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8" draw:name="Marcador de imagen de diapositiva 3">
          <svg:title/>
          <svg:desc/>
        </draw:page-thumbnail>
        <draw:frame draw:id="id9" presentation:style-name="a703" draw:name="Marcador de notas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Haga clic para modificar los estilos de texto del patrón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gundo ni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6" draw:name="Marcador de pie de página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1" presentation:style-name="a710" draw:name="Marcador de número de diapositiva 6" svg:x="4.24826in" svg:y="9.49826in" svg:width="3.25in" svg:height="0.50174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12">
      <draw:frame draw:id="id75" draw:layer="Master1-bg" draw:style-name="a715" draw:name="CuadroTexto 6" svg:x="0.20833in" svg:y="7.125in" svg:width="1.3125in" svg:height="0.16667in">
        <draw:text-box>
          <text:p text:style-name="a714" text:class-names="" text:cond-style-name=""><text:span text:style-name="a713" text:class-names="">Clasificación: Interna</text:span></text:p>
        </draw:text-box>
        <svg:title/>
        <svg:desc/>
      </draw:frame>
      <draw:frame draw:id="id76" presentation:style-name="a718" draw:name="Título vertical 1" svg:x="9.54167in" svg:y="0.39931in" svg:width="2.875in" svg:height="6.3559in" presentation:class="title" presentation:placeholder="false">
        <draw:text-box>
          <text:p text:style-name="a717" text:class-names="" text:cond-style-name=""><text:span text:style-name="a716" text:class-names="">Haga clic para modificar el estilo de título del patrón</text:span></text:p>
        </draw:text-box>
        <svg:title/>
        <svg:desc/>
      </draw:frame>
      <draw:frame draw:id="id77" presentation:style-name="a734" draw:name="Marcador de texto vertical 2" svg:x="0.91667in" svg:y="0.39931in" svg:width="8.45833in" svg:height="6.3559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Haga clic para modificar los estilos de texto del patrón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gundo ni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9" draw:name="Marcador de fecha 3" svg:x="0.91667in" svg:y="6.95139in" svg:width="3in" svg:height="0.39931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03/03/2026</text:date></text:span><text:span text:style-name="a737" text:class-names=""/></text:p>
        </draw:text-box>
        <svg:title/>
        <svg:desc/>
      </draw:frame>
      <draw:frame draw:id="id79" presentation:style-name="a742" draw:name="Marcador de pie de página 4" svg:x="4.41667in" svg:y="6.95139in" svg:width="4.5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0" presentation:style-name="a746" draw:name="Marcador de número de diapositiva 5" svg:x="9.41667in" svg:y="6.95139in" svg:width="3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Nº›</text:page-number></text:span><text:span text:style-name="a744" text:class-names=""/></text:p>
        </draw:text-box>
        <svg:title/>
        <svg:desc/>
      </draw:frame>
      <presentation:notes style:page-layout-name="pageLayout2" draw:style-name="a778">
        <draw:frame draw:id="id6" presentation:style-name="a749" draw:name="Marcador de encabezado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7" presentation:style-name="a754" draw:name="Marcador de fecha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03/03/2026</text:date></text:span><text:span text:style-name="a75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5" draw:name="Marcador de imagen de diapositiva 3">
          <svg:title/>
          <svg:desc/>
        </draw:page-thumbnail>
        <draw:frame draw:id="id9" presentation:style-name="a770" draw:name="Marcador de notas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Haga clic para modificar los estilos de texto del patró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gundo ni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Marcador de pie de página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7" draw:name="Marcador de número de diapositiva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4" text:class-names=""><text:page-number style:num-format="1" text:fixed="false">‹Nº›</text:page-number></text:span><text:span text:style-name="a77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Romeu Rubio, Cristina</meta:initial-creator>
    <dc:creator>Velo Antolin, Ignacio</dc:creator>
    <meta:creation-date>2026-02-10T08:38:17Z</meta:creation-date>
    <dc:date>2026-03-05T16:37:29Z</dc:date>
    <meta:editing-cycles>6</meta:editing-cycles>
    <meta:editing-duration>PT360196S</meta:editing-duration>
    <meta:user-defined meta:name="ClassificationContentMarkingFooterLocations">Tema de Office:8\Office Theme:4</meta:user-defined>
    <meta:user-defined meta:name="ClassificationContentMarkingFooterText">Clasificación: Interna</meta:user-defined>
    <meta:user-defined meta:name="ContentTypeId">0x01010079F345F68ED1A14EA4A57AC8862EF6E2</meta:user-defined>
    <meta:user-defined meta:name="MediaServiceImageTags"/>
    <meta:document-statistic meta:paragraph-count="8" meta:word-count="24"/>
  </office:meta>
</office:document-meta>
</file>