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emf" manifest:media-type=""/>
  <manifest:file-entry manifest:full-path="media/image2.emf" manifest:media-type=""/>
  <manifest:file-entry manifest:full-path="media/image3.emf" manifest:media-type=""/>
  <manifest:file-entry manifest:full-path="media/image4.svg" manifest:media-type="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text" style:name="a8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1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2">
      <style:graphic-properties fo:wrap-option="wrap" fo:padding-top="0.00556in" fo:padding-bottom="0.10825in" fo:padding-left="0.00556in" fo:padding-right="0.00556in" draw:textarea-vertical-align="middle" draw:textarea-horizontal-align="center" draw:fill="none" draw:stroke="solid" svg:stroke-width="0.02083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0833in" style:font-size-asian="0.20833in" style:font-size-complex="0.208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4">
      <style:paragraph-properties fo:line-height="90%" fo:text-align="right" style:tab-stop-distance="0.72917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5">
      <style:graphic-properties fo:wrap-option="wrap" fo:padding-top="0.01042in" fo:padding-bottom="0.01042in" fo:padding-left="0.04167in" fo:padding-right="0.04167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90">
      <style:graphic-properties draw:fill="none" draw:stroke="solid" svg:stroke-width="0.02083in" svg:stroke-color="#ffffff" svg:stroke-opacity="100%" draw:stroke-linejoin="miter" svg:stroke-linecap="butt"/>
    </style:style>
    <style:style style:family="text" style:name="a8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1">
      <style:graphic-properties draw:fill="none" draw:stroke="solid" svg:stroke-width="0.02083in" svg:stroke-color="#ffffff" svg:stroke-opacity="100%" draw:stroke-linejoin="miter" svg:stroke-linecap="butt"/>
    </style:style>
    <style:style style:family="paragraph" style:name="a857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2">
      <style:graphic-properties draw:fill="none" draw:stroke="solid" svg:stroke-width="0.02083in" svg:stroke-color="#ffffff" svg:stroke-opacity="100%" draw:stroke-linejoin="miter" svg:stroke-linecap="butt"/>
    </style:style>
    <style:style style:family="text" style:name="a8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0">
      <style:graphic-properties fo:wrap-option="wrap" fo:padding-top="0.00556in" fo:padding-bottom="0.10825in" fo:padding-left="0.00556in" fo:padding-right="0.00556in" draw:textarea-vertical-align="middle" draw:textarea-horizontal-align="center" draw:fill="none" draw:stroke="solid" svg:stroke-width="0.02083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793">
      <style:graphic-properties draw:fill="none" draw:stroke="solid" svg:stroke-width="0.02083in" svg:stroke-color="#ffffff" svg:stroke-opacity="100%" draw:stroke-linejoin="miter" svg:stroke-linecap="butt"/>
    </style:style>
    <style:style style:family="paragraph" style:name="a859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0833in" style:font-size-asian="0.20833in" style:font-size-complex="0.208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90%" fo:text-align="right" style:tab-stop-distance="0.72917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5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3">
      <style:graphic-properties fo:wrap-option="wrap" fo:padding-top="0.01042in" fo:padding-bottom="0.01042in" fo:padding-left="0.04167in" fo:padding-right="0.04167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5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8">
      <style:graphic-properties fo:wrap-option="wrap" fo:padding-top="0.00556in" fo:padding-bottom="0.10825in" fo:padding-left="0.00556in" fo:padding-right="0.00556in" draw:textarea-vertical-align="middle" draw:textarea-horizontal-align="center" draw:fill="none" draw:stroke="solid" svg:stroke-width="0.02083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8">
      <style:graphic-properties fo:wrap-option="wrap" fo:padding-top="0.00556in" fo:padding-bottom="0.10825in" fo:padding-left="0.00556in" fo:padding-right="0.00556in" draw:textarea-vertical-align="middle" draw:textarea-horizontal-align="center" draw:fill="none" draw:stroke="solid" svg:stroke-width="0.02083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0833in" style:font-size-asian="0.20833in" style:font-size-complex="0.208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1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2">
      <style:graphic-properties fo:wrap-option="wrap" fo:padding-top="0.00556in" fo:padding-bottom="0.10825in" fo:padding-left="0.00556in" fo:padding-right="0.00556in" draw:textarea-vertical-align="middle" draw:textarea-horizontal-align="center" draw:fill="none" draw:stroke="solid" svg:stroke-width="0.02083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0833in" style:font-size-asian="0.20833in" style:font-size-complex="0.208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4">
      <style:paragraph-properties fo:line-height="90%" fo:text-align="right" style:tab-stop-distance="0.72917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5">
      <style:graphic-properties fo:wrap-option="wrap" fo:padding-top="0.01042in" fo:padding-bottom="0.01042in" fo:padding-left="0.04167in" fo:padding-right="0.04167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66">
      <style:graphic-properties/>
    </style:style>
    <style:style style:family="text" style:name="a8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tserrat" style:font-pitch="variable" fo:font-size="0.27778in" style:font-size-asian="0.27778in" style:font-size-complex="0.27778in" fo:letter-spacing="-0.00278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0">
      <style:paragraph-properties fo:line-height="90%" fo:text-align="right" style:tab-stop-distance="0.72917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8">
      <style:paragraph-properties fo:line-height="100%" fo:text-align="left" style:tab-stop-distance="1in" fo:margin-left="0.03611in" fo:margin-right="0in" fo:text-indent="0in" fo:margin-top="0.0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1">
      <style:graphic-properties fo:wrap-option="wrap" fo:padding-top="0.01042in" fo:padding-bottom="0.01042in" fo:padding-left="0.04167in" fo:padding-right="0.04167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69">
      <style:graphic-properties fo:wrap-option="wrap" fo:padding-top="0.09336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4">
      <style:graphic-properties fo:wrap-option="wrap" fo:padding-top="0.00556in" fo:padding-bottom="0.10825in" fo:padding-left="0.00556in" fo:padding-right="0.00556in" draw:textarea-vertical-align="middle" draw:textarea-horizontal-align="center" draw:fill="none" draw:stroke="solid" svg:stroke-width="0.02083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0833in" style:font-size-asian="0.20833in" style:font-size-complex="0.208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90%" fo:text-align="right" style:tab-stop-distance="0.72917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7">
      <style:graphic-properties fo:wrap-option="wrap" fo:padding-top="0.01042in" fo:padding-bottom="0.01042in" fo:padding-left="0.04167in" fo:padding-right="0.04167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0">
      <style:paragraph-properties fo:line-height="90%" fo:text-align="right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1">
      <style:graphic-properties fo:wrap-option="wrap" fo:padding-top="0.00972in" fo:padding-bottom="0.00972in" fo:padding-left="0.03889in" fo:padding-right="0.0388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9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6">
      <style:graphic-properties fo:wrap-option="wrap" fo:padding-top="0.00556in" fo:padding-bottom="0.10825in" fo:padding-left="0.00556in" fo:padding-right="0.00556in" draw:textarea-vertical-align="middle" draw:textarea-horizontal-align="center" draw:fill="none" draw:stroke="solid" svg:stroke-width="0.02083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0833in" style:font-size-asian="0.20833in" style:font-size-complex="0.208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08">
      <style:paragraph-properties fo:line-height="90%" fo:text-align="right" style:tab-stop-distance="0.72917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9">
      <style:graphic-properties fo:wrap-option="wrap" fo:padding-top="0.01042in" fo:padding-bottom="0.01042in" fo:padding-left="0.04167in" fo:padding-right="0.04167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40">
      <style:graphic-properties fo:wrap-option="wrap" fo:padding-top="0.00556in" fo:padding-bottom="0.10825in" fo:padding-left="0.00556in" fo:padding-right="0.00556in" draw:textarea-vertical-align="middle" draw:textarea-horizontal-align="center" draw:fill="none" draw:stroke="solid" svg:stroke-width="0.02083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0833in" style:font-size-asian="0.20833in" style:font-size-complex="0.208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2">
      <style:paragraph-properties fo:line-height="90%" fo:text-align="right" style:tab-stop-distance="0.72917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3">
      <style:graphic-properties fo:wrap-option="wrap" fo:padding-top="0.01042in" fo:padding-bottom="0.01042in" fo:padding-left="0.04167in" fo:padding-right="0.04167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5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0" style:parent-style-name="Graphics">
      <style:graphic-properties draw:fill="none" draw:stroke="none"/>
    </style:style>
    <style:style style:family="graphic" style:name="a846">
      <style:graphic-properties fo:wrap-option="wrap" fo:padding-top="0.00556in" fo:padding-bottom="0.10825in" fo:padding-left="0.00556in" fo:padding-right="0.00556in" draw:textarea-vertical-align="middle" draw:textarea-horizontal-align="center" draw:fill="none" draw:stroke="solid" svg:stroke-width="0.02083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781" style:parent-style-name="Graphics">
      <style:graphic-properties draw:fill="none" draw:stroke="non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0833in" style:font-size-asian="0.20833in" style:font-size-complex="0.208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2" style:parent-style-name="Graphics">
      <style:graphic-properties draw:fill="none" draw:stroke="none"/>
    </style:style>
    <style:style style:family="paragraph" style:name="a848">
      <style:paragraph-properties fo:line-height="90%" fo:text-align="right" style:tab-stop-distance="0.72917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3" style:parent-style-name="Graphics">
      <style:graphic-properties draw:fill="none" draw:stroke="none"/>
    </style:style>
    <style:style style:family="graphic" style:name="a849">
      <style:graphic-properties fo:wrap-option="wrap" fo:padding-top="0.01042in" fo:padding-bottom="0.01042in" fo:padding-left="0.04167in" fo:padding-right="0.04167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1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4">
      <style:graphic-properties draw:fill="none" draw:stroke="none"/>
    </style:style>
    <style:style style:family="text" style:name="a8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5">
      <style:graphic-properties draw:fill="none" draw:stroke="solid" svg:stroke-width="0.02083in" svg:stroke-color="#ffffff" svg:stroke-opacity="100%" draw:stroke-linejoin="miter" svg:stroke-linecap="butt"/>
    </style:style>
    <style:style style:family="paragraph" style:name="a813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6">
      <style:graphic-properties draw:fill="none" draw:stroke="solid" svg:stroke-width="0.02083in" svg:stroke-color="#ffffff" svg:stroke-opacity="100%" draw:stroke-linejoin="miter" svg:stroke-linecap="butt"/>
    </style:style>
    <style:style style:family="graphic" style:name="a814">
      <style:graphic-properties fo:wrap-option="wrap" fo:padding-top="0.00556in" fo:padding-bottom="0.10825in" fo:padding-left="0.00556in" fo:padding-right="0.00556in" draw:textarea-vertical-align="middle" draw:textarea-horizontal-align="center" draw:fill="none" draw:stroke="solid" svg:stroke-width="0.02083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787">
      <style:graphic-properties draw:fill="none" draw:stroke="solid" svg:stroke-width="0.02083in" svg:stroke-color="#ffffff" svg:stroke-opacity="100%" draw:stroke-linejoin="miter" svg:stroke-linecap="butt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0833in" style:font-size-asian="0.20833in" style:font-size-complex="0.208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8">
      <style:graphic-properties draw:fill="none" draw:stroke="solid" svg:stroke-width="0.02083in" svg:stroke-color="#ffffff" svg:stroke-opacity="100%" draw:stroke-linejoin="miter" svg:stroke-linecap="butt"/>
    </style:style>
    <style:style style:family="paragraph" style:name="a816">
      <style:paragraph-properties fo:line-height="90%" fo:text-align="right" style:tab-stop-distance="0.72917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9">
      <style:graphic-properties draw:fill="none" draw:stroke="solid" svg:stroke-width="0.02083in" svg:stroke-color="#ffffff" svg:stroke-opacity="100%" draw:stroke-linejoin="miter" svg:stroke-linecap="butt"/>
    </style:style>
    <style:style style:family="graphic" style:name="a817">
      <style:graphic-properties fo:wrap-option="wrap" fo:padding-top="0.01042in" fo:padding-bottom="0.01042in" fo:padding-left="0.04167in" fo:padding-right="0.04167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4" draw:style-name="a779" draw:master-page-name="Master1-Layout1-title-Diapositiva-de-título" presentation:presentation-page-layout-name="Master1-PPL1" draw:id="Slide-259">
        <draw:frame draw:id="id81" draw:style-name="a780" draw:name="Imagen 5" svg:x="0in" svg:y="-0in" svg:width="13.33333in" svg:height="7.5in" style:rel-width="scale" style:rel-height="scale">
          <draw:image xlink:href="media/image1.emf" xlink:type="simple" xlink:show="embed" xlink:actuate="onLoad"/>
          <svg:title/>
          <svg:desc/>
        </draw:frame>
        <draw:frame draw:id="id82" draw:style-name="a781" draw:name="Imagen 2" svg:x="11.85727in" svg:y="0.33898in" svg:width="1.07743in" svg:height="0.35625in" style:rel-width="scale" style:rel-height="scale">
          <draw:image xlink:href="media/image2.emf" xlink:type="simple" xlink:show="embed" xlink:actuate="onLoad"/>
          <svg:title/>
          <svg:desc/>
        </draw:frame>
        <draw:frame draw:id="id83" draw:style-name="a782" draw:name="Imagen 4" svg:x="11.81944in" svg:y="6.73499in" svg:width="1.19445in" svg:height="0.49581in" style:rel-width="scale" style:rel-height="scale">
          <draw:image xlink:href="media/image3.emf" xlink:type="simple" xlink:show="embed" xlink:actuate="onLoad"/>
          <svg:title/>
          <svg:desc/>
        </draw:frame>
        <draw:frame draw:id="id84" draw:style-name="a783" draw:name="Gráfico 10" svg:x="0.31944in" svg:y="6.80548in" svg:width="1.19445in" svg:height="0.36059in" style:rel-width="scale" style:rel-height="scale">
          <draw:image xlink:href="media/image4.svg" xlink:type="simple" xlink:show="embed" xlink:actuate="onLoad"/>
          <svg:title/>
          <svg:desc/>
        </draw:frame>
        <draw:g draw:name="Diagrama 7" draw:id="id115" draw:style-name="a866">
          <svg:title/>
          <svg:desc/>
          <draw:custom-shape svg:x="0.80606in" svg:y="0.10938in" svg:width="11.79688in" svg:height="7.12142in" draw:id="id85" draw:style-name="a784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7.62427in" svg:y="4.61617in" svg:width="3.97543in" svg:height="0.44321in" draw:id="id86" draw:style-name="a785">
            <svg:title/>
            <svg:desc/>
            <draw:enhanced-geometry xmlns:dr3d="urn:oasis:names:tc:opendocument:xmlns:dr3d:1.0" draw:type="non-primitive" svg:viewBox="0 0 3635132 405272" draw:enhanced-path="M 0 0 L 0 241604 3635132 241604 3635132 405272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635132"/>
              <draw:equation draw:name="f7" draw:formula="?f4 / 405272"/>
              <draw:equation draw:name="f8" draw:formula="0 / ?f6"/>
              <draw:equation draw:name="f9" draw:formula="3635132 / ?f6"/>
              <draw:equation draw:name="f10" draw:formula="0 / ?f7"/>
              <draw:equation draw:name="f11" draw:formula="405272 / ?f7"/>
            </draw:enhanced-geometry>
          </draw:custom-shape>
          <draw:custom-shape svg:x="7.62427in" svg:y="4.61617in" svg:width="1.98771in" svg:height="0.44321in" draw:id="id87" draw:style-name="a786">
            <svg:title/>
            <svg:desc/>
            <draw:enhanced-geometry xmlns:dr3d="urn:oasis:names:tc:opendocument:xmlns:dr3d:1.0" draw:type="non-primitive" svg:viewBox="0 0 1817566 405272" draw:enhanced-path="M 0 0 L 0 241604 1817566 241604 1817566 405272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817566"/>
              <draw:equation draw:name="f7" draw:formula="?f4 / 405272"/>
              <draw:equation draw:name="f8" draw:formula="0 / ?f6"/>
              <draw:equation draw:name="f9" draw:formula="1817566 / ?f6"/>
              <draw:equation draw:name="f10" draw:formula="0 / ?f7"/>
              <draw:equation draw:name="f11" draw:formula="405272 / ?f7"/>
            </draw:enhanced-geometry>
          </draw:custom-shape>
          <draw:custom-shape svg:x="7.57427in" svg:y="4.61617in" svg:width="0.1in" svg:height="0.44321in" draw:id="id88" draw:style-name="a787">
            <svg:title/>
            <svg:desc/>
            <draw:enhanced-geometry xmlns:dr3d="urn:oasis:names:tc:opendocument:xmlns:dr3d:1.0" draw:type="non-primitive" svg:viewBox="0 0 91440 405272" draw:enhanced-path="M 45720 0 L 45720 405272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1440"/>
              <draw:equation draw:name="f7" draw:formula="?f4 / 405272"/>
              <draw:equation draw:name="f8" draw:formula="0 / ?f6"/>
              <draw:equation draw:name="f9" draw:formula="91440 / ?f6"/>
              <draw:equation draw:name="f10" draw:formula="0 / ?f7"/>
              <draw:equation draw:name="f11" draw:formula="405272 / ?f7"/>
            </draw:enhanced-geometry>
          </draw:custom-shape>
          <draw:custom-shape svg:x="5.63656in" svg:y="4.61617in" svg:width="1.98771in" svg:height="0.44321in" draw:id="id89" draw:style-name="a788">
            <svg:title/>
            <svg:desc/>
            <draw:enhanced-geometry xmlns:dr3d="urn:oasis:names:tc:opendocument:xmlns:dr3d:1.0" draw:type="non-primitive" svg:viewBox="0 0 1817566 405272" draw:enhanced-path="M 1817566 0 L 1817566 241604 0 241604 0 405272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817566"/>
              <draw:equation draw:name="f7" draw:formula="?f4 / 405272"/>
              <draw:equation draw:name="f8" draw:formula="0 / ?f6"/>
              <draw:equation draw:name="f9" draw:formula="1817566 / ?f6"/>
              <draw:equation draw:name="f10" draw:formula="0 / ?f7"/>
              <draw:equation draw:name="f11" draw:formula="405272 / ?f7"/>
            </draw:enhanced-geometry>
          </draw:custom-shape>
          <draw:custom-shape svg:x="3.64885in" svg:y="4.61617in" svg:width="3.97543in" svg:height="0.44321in" draw:id="id90" draw:style-name="a789">
            <svg:title/>
            <svg:desc/>
            <draw:enhanced-geometry xmlns:dr3d="urn:oasis:names:tc:opendocument:xmlns:dr3d:1.0" draw:type="non-primitive" svg:viewBox="0 0 3635132 405272" draw:enhanced-path="M 3635132 0 L 3635132 241604 0 241604 0 405272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635132"/>
              <draw:equation draw:name="f7" draw:formula="?f4 / 405272"/>
              <draw:equation draw:name="f8" draw:formula="0 / ?f6"/>
              <draw:equation draw:name="f9" draw:formula="3635132 / ?f6"/>
              <draw:equation draw:name="f10" draw:formula="0 / ?f7"/>
              <draw:equation draw:name="f11" draw:formula="405272 / ?f7"/>
            </draw:enhanced-geometry>
          </draw:custom-shape>
          <draw:custom-shape svg:x="4.6427in" svg:y="3.40587in" svg:width="2.98157in" svg:height="0.44321in" draw:id="id91" draw:style-name="a790">
            <svg:title/>
            <svg:desc/>
            <draw:enhanced-geometry xmlns:dr3d="urn:oasis:names:tc:opendocument:xmlns:dr3d:1.0" draw:type="non-primitive" svg:viewBox="0 0 2726349 405272" draw:enhanced-path="M 0 0 L 0 241604 2726349 241604 2726349 405272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726349"/>
              <draw:equation draw:name="f7" draw:formula="?f4 / 405272"/>
              <draw:equation draw:name="f8" draw:formula="0 / ?f6"/>
              <draw:equation draw:name="f9" draw:formula="2726349 / ?f6"/>
              <draw:equation draw:name="f10" draw:formula="0 / ?f7"/>
              <draw:equation draw:name="f11" draw:formula="405272 / ?f7"/>
            </draw:enhanced-geometry>
          </draw:custom-shape>
          <draw:custom-shape svg:x="1.61113in" svg:y="4.61617in" svg:width="0.1in" svg:height="0.44321in" draw:id="id92" draw:style-name="a791">
            <svg:title/>
            <svg:desc/>
            <draw:enhanced-geometry xmlns:dr3d="urn:oasis:names:tc:opendocument:xmlns:dr3d:1.0" draw:type="non-primitive" svg:viewBox="0 0 91440 405272" draw:enhanced-path="M 45720 0 L 45720 405272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1440"/>
              <draw:equation draw:name="f7" draw:formula="?f4 / 405272"/>
              <draw:equation draw:name="f8" draw:formula="0 / ?f6"/>
              <draw:equation draw:name="f9" draw:formula="91440 / ?f6"/>
              <draw:equation draw:name="f10" draw:formula="0 / ?f7"/>
              <draw:equation draw:name="f11" draw:formula="405272 / ?f7"/>
            </draw:enhanced-geometry>
          </draw:custom-shape>
          <draw:custom-shape svg:x="1.66113in" svg:y="3.40587in" svg:width="2.98157in" svg:height="0.44321in" draw:id="id93" draw:style-name="a792">
            <svg:title/>
            <svg:desc/>
            <draw:enhanced-geometry xmlns:dr3d="urn:oasis:names:tc:opendocument:xmlns:dr3d:1.0" draw:type="non-primitive" svg:viewBox="0 0 2726349 405272" draw:enhanced-path="M 2726349 0 L 2726349 241604 0 241604 0 405272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726349"/>
              <draw:equation draw:name="f7" draw:formula="?f4 / 405272"/>
              <draw:equation draw:name="f8" draw:formula="0 / ?f6"/>
              <draw:equation draw:name="f9" draw:formula="2726349 / ?f6"/>
              <draw:equation draw:name="f10" draw:formula="0 / ?f7"/>
              <draw:equation draw:name="f11" draw:formula="405272 / ?f7"/>
            </draw:enhanced-geometry>
          </draw:custom-shape>
          <draw:custom-shape svg:x="4.5927in" svg:y="2.19556in" svg:width="0.1in" svg:height="0.44321in" draw:id="id94" draw:style-name="a793">
            <svg:title/>
            <svg:desc/>
            <draw:enhanced-geometry xmlns:dr3d="urn:oasis:names:tc:opendocument:xmlns:dr3d:1.0" draw:type="non-primitive" svg:viewBox="0 0 91440 405272" draw:enhanced-path="M 45720 0 L 45720 405272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1440"/>
              <draw:equation draw:name="f7" draw:formula="?f4 / 405272"/>
              <draw:equation draw:name="f8" draw:formula="0 / ?f6"/>
              <draw:equation draw:name="f9" draw:formula="91440 / ?f6"/>
              <draw:equation draw:name="f10" draw:formula="0 / ?f7"/>
              <draw:equation draw:name="f11" draw:formula="405272 / ?f7"/>
            </draw:enhanced-geometry>
          </draw:custom-shape>
          <draw:custom-shape svg:x="3.90191in" svg:y="1.42846in" svg:width="1.48158in" svg:height="0.7671in" draw:id="id95" draw:style-name="a798">
            <svg:title/>
            <svg:desc/>
            <text:p text:style-name="a795" text:class-names="" text:cond-style-name=""><text:span text:style-name="a794" text:class-names="">PRESIDENTE</text:span></text:p>
            <text:p text:style-name="a797" text:class-names="" text:cond-style-name=""><text:span text:style-name="a796" text:class-names="">Alejandro Oñoro</text:span></text:p>
            <draw:enhanced-geometry xmlns:dr3d="urn:oasis:names:tc:opendocument:xmlns:dr3d:1.0" draw:type="non-primitive" svg:viewBox="0 0 1354755 701432" draw:enhanced-path="M 0 0 L 1354755 0 1354755 701432 0 701432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354755"/>
              <draw:equation draw:name="f7" draw:formula="?f4 / 701432"/>
              <draw:equation draw:name="f8" draw:formula="0 * ?f5 / 1354755"/>
              <draw:equation draw:name="f9" draw:formula="0 * ?f4 / 701432"/>
              <draw:equation draw:name="f10" draw:formula="1354755 * ?f5 / 1354755"/>
              <draw:equation draw:name="f11" draw:formula="701432 * ?f4 / 701432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4.19823in" svg:y="2.02509in" svg:width="1.33342in" svg:height="0.2557in" draw:id="id96" draw:style-name="a801">
            <svg:title/>
            <svg:desc/>
            <text:p text:style-name="a800" text:class-names="" text:cond-style-name=""><text:span text:style-name="a799" text:class-names=""/></text:p>
            <draw:enhanced-geometry xmlns:dr3d="urn:oasis:names:tc:opendocument:xmlns:dr3d:1.0" draw:type="non-primitive" svg:viewBox="0 0 1219279 233810" draw:enhanced-path="M 0 0 L 1219279 0 1219279 233810 0 233810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219279"/>
              <draw:equation draw:name="f7" draw:formula="?f4 / 233810"/>
              <draw:equation draw:name="f8" draw:formula="0 * ?f5 / 1219279"/>
              <draw:equation draw:name="f9" draw:formula="0 * ?f4 / 233810"/>
              <draw:equation draw:name="f10" draw:formula="1219279 * ?f5 / 1219279"/>
              <draw:equation draw:name="f11" draw:formula="233810 * ?f4 / 233810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3.90191in" svg:y="2.63877in" svg:width="1.48158in" svg:height="0.7671in" draw:id="id97" draw:style-name="a806">
            <svg:title/>
            <svg:desc/>
            <text:p text:style-name="a803" text:class-names="" text:cond-style-name=""><text:span text:style-name="a802" text:class-names="">DIRECTOR GENERAL</text:span></text:p>
            <text:p text:style-name="a805" text:class-names="" text:cond-style-name=""><text:span text:style-name="a804" text:class-names="">David López</text:span></text:p>
            <draw:enhanced-geometry xmlns:dr3d="urn:oasis:names:tc:opendocument:xmlns:dr3d:1.0" draw:type="non-primitive" svg:viewBox="0 0 1354755 701432" draw:enhanced-path="M 0 0 L 1354755 0 1354755 701432 0 701432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354755"/>
              <draw:equation draw:name="f7" draw:formula="?f4 / 701432"/>
              <draw:equation draw:name="f8" draw:formula="0 * ?f5 / 1354755"/>
              <draw:equation draw:name="f9" draw:formula="0 * ?f4 / 701432"/>
              <draw:equation draw:name="f10" draw:formula="1354755 * ?f5 / 1354755"/>
              <draw:equation draw:name="f11" draw:formula="701432 * ?f4 / 701432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4.19823in" svg:y="3.2354in" svg:width="1.33342in" svg:height="0.2557in" draw:id="id98" draw:style-name="a809">
            <svg:title/>
            <svg:desc/>
            <text:p text:style-name="a808" text:class-names="" text:cond-style-name=""><text:span text:style-name="a807" text:class-names=""/></text:p>
            <draw:enhanced-geometry xmlns:dr3d="urn:oasis:names:tc:opendocument:xmlns:dr3d:1.0" draw:type="non-primitive" svg:viewBox="0 0 1219279 233810" draw:enhanced-path="M 0 0 L 1219279 0 1219279 233810 0 233810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219279"/>
              <draw:equation draw:name="f7" draw:formula="?f4 / 233810"/>
              <draw:equation draw:name="f8" draw:formula="0 * ?f5 / 1219279"/>
              <draw:equation draw:name="f9" draw:formula="0 * ?f4 / 233810"/>
              <draw:equation draw:name="f10" draw:formula="1219279 * ?f5 / 1219279"/>
              <draw:equation draw:name="f11" draw:formula="233810 * ?f4 / 233810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0.92034in" svg:y="3.84908in" svg:width="1.48158in" svg:height="0.7671in" draw:id="id99" draw:style-name="a814">
            <svg:title/>
            <svg:desc/>
            <text:p text:style-name="a811" text:class-names="" text:cond-style-name=""><text:span text:style-name="a810" text:class-names="">DIRECTOR TERRITORIAL CANARIAS</text:span></text:p>
            <text:p text:style-name="a813" text:class-names="" text:cond-style-name=""><text:span text:style-name="a812" text:class-names="">Ancor Morales</text:span></text:p>
            <draw:enhanced-geometry xmlns:dr3d="urn:oasis:names:tc:opendocument:xmlns:dr3d:1.0" draw:type="non-primitive" svg:viewBox="0 0 1354755 701432" draw:enhanced-path="M 0 0 L 1354755 0 1354755 701432 0 701432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354755"/>
              <draw:equation draw:name="f7" draw:formula="?f4 / 701432"/>
              <draw:equation draw:name="f8" draw:formula="0 * ?f5 / 1354755"/>
              <draw:equation draw:name="f9" draw:formula="0 * ?f4 / 701432"/>
              <draw:equation draw:name="f10" draw:formula="1354755 * ?f5 / 1354755"/>
              <draw:equation draw:name="f11" draw:formula="701432 * ?f4 / 701432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1.21666in" svg:y="4.44571in" svg:width="1.33342in" svg:height="0.2557in" draw:id="id100" draw:style-name="a817">
            <svg:title/>
            <svg:desc/>
            <text:p text:style-name="a816" text:class-names="" text:cond-style-name=""><text:span text:style-name="a815" text:class-names=""/></text:p>
            <draw:enhanced-geometry xmlns:dr3d="urn:oasis:names:tc:opendocument:xmlns:dr3d:1.0" draw:type="non-primitive" svg:viewBox="0 0 1219279 233810" draw:enhanced-path="M 0 0 L 1219279 0 1219279 233810 0 233810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219279"/>
              <draw:equation draw:name="f7" draw:formula="?f4 / 233810"/>
              <draw:equation draw:name="f8" draw:formula="0 * ?f5 / 1219279"/>
              <draw:equation draw:name="f9" draw:formula="0 * ?f4 / 233810"/>
              <draw:equation draw:name="f10" draw:formula="1219279 * ?f5 / 1219279"/>
              <draw:equation draw:name="f11" draw:formula="233810 * ?f4 / 233810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0.92034in" svg:y="5.05938in" svg:width="1.48158in" svg:height="0.7671in" draw:id="id101" draw:style-name="a820">
            <svg:title/>
            <svg:desc/>
            <text:p text:style-name="a819" text:class-names="" text:cond-style-name=""><text:span text:style-name="a818" text:class-names="">GERENCIA CENTRO DE LA PALMA</text:span></text:p>
            <draw:enhanced-geometry xmlns:dr3d="urn:oasis:names:tc:opendocument:xmlns:dr3d:1.0" draw:type="non-primitive" svg:viewBox="0 0 1354755 701432" draw:enhanced-path="M 0 0 L 1354755 0 1354755 701432 0 701432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354755"/>
              <draw:equation draw:name="f7" draw:formula="?f4 / 701432"/>
              <draw:equation draw:name="f8" draw:formula="0 * ?f5 / 1354755"/>
              <draw:equation draw:name="f9" draw:formula="0 * ?f4 / 701432"/>
              <draw:equation draw:name="f10" draw:formula="1354755 * ?f5 / 1354755"/>
              <draw:equation draw:name="f11" draw:formula="701432 * ?f4 / 701432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1.21666in" svg:y="5.65601in" svg:width="1.33342in" svg:height="0.2557in" draw:id="id102" draw:style-name="a823">
            <svg:title/>
            <svg:desc/>
            <text:p text:style-name="a822" text:class-names="" text:cond-style-name=""><text:span text:style-name="a821" text:class-names=""/></text:p>
            <draw:enhanced-geometry xmlns:dr3d="urn:oasis:names:tc:opendocument:xmlns:dr3d:1.0" draw:type="non-primitive" svg:viewBox="0 0 1219279 233810" draw:enhanced-path="M 0 0 L 1219279 0 1219279 233810 0 233810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219279"/>
              <draw:equation draw:name="f7" draw:formula="?f4 / 233810"/>
              <draw:equation draw:name="f8" draw:formula="0 * ?f5 / 1219279"/>
              <draw:equation draw:name="f9" draw:formula="0 * ?f4 / 233810"/>
              <draw:equation draw:name="f10" draw:formula="1219279 * ?f5 / 1219279"/>
              <draw:equation draw:name="f11" draw:formula="233810 * ?f4 / 233810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6.88349in" svg:y="3.84908in" svg:width="1.48158in" svg:height="0.7671in" draw:id="id103" draw:style-name="a828">
            <svg:title/>
            <svg:desc/>
            <text:p text:style-name="a825" text:class-names="" text:cond-style-name=""><text:span text:style-name="a824" text:class-names="">DIRECTOR TERRITORIAL CATALUÑA</text:span></text:p>
            <text:p text:style-name="a827" text:class-names="" text:cond-style-name=""><text:span text:style-name="a826" text:class-names="">Joan Fernández</text:span></text:p>
            <draw:enhanced-geometry xmlns:dr3d="urn:oasis:names:tc:opendocument:xmlns:dr3d:1.0" draw:type="non-primitive" svg:viewBox="0 0 1354755 701432" draw:enhanced-path="M 0 0 L 1354755 0 1354755 701432 0 701432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354755"/>
              <draw:equation draw:name="f7" draw:formula="?f4 / 701432"/>
              <draw:equation draw:name="f8" draw:formula="0 * ?f5 / 1354755"/>
              <draw:equation draw:name="f9" draw:formula="0 * ?f4 / 701432"/>
              <draw:equation draw:name="f10" draw:formula="1354755 * ?f5 / 1354755"/>
              <draw:equation draw:name="f11" draw:formula="701432 * ?f4 / 701432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7.1798in" svg:y="4.44571in" svg:width="1.33342in" svg:height="0.2557in" draw:id="id104" draw:style-name="a831">
            <svg:title/>
            <svg:desc/>
            <text:p text:style-name="a830" text:class-names="" text:cond-style-name=""><text:span text:style-name="a829" text:class-names=""/></text:p>
            <draw:enhanced-geometry xmlns:dr3d="urn:oasis:names:tc:opendocument:xmlns:dr3d:1.0" draw:type="non-primitive" svg:viewBox="0 0 1219279 233810" draw:enhanced-path="M 0 0 L 1219279 0 1219279 233810 0 233810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219279"/>
              <draw:equation draw:name="f7" draw:formula="?f4 / 233810"/>
              <draw:equation draw:name="f8" draw:formula="0 * ?f5 / 1219279"/>
              <draw:equation draw:name="f9" draw:formula="0 * ?f4 / 233810"/>
              <draw:equation draw:name="f10" draw:formula="1219279 * ?f5 / 1219279"/>
              <draw:equation draw:name="f11" draw:formula="233810 * ?f4 / 233810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2.90806in" svg:y="5.05938in" svg:width="1.48158in" svg:height="0.7671in" draw:id="id105" draw:style-name="a834">
            <svg:title/>
            <svg:desc/>
            <text:p text:style-name="a833" text:class-names="" text:cond-style-name=""><text:span text:style-name="a832" text:class-names="">GERENCIA CENTRO DE CERDANYOLA</text:span></text:p>
            <draw:enhanced-geometry xmlns:dr3d="urn:oasis:names:tc:opendocument:xmlns:dr3d:1.0" draw:type="non-primitive" svg:viewBox="0 0 1354755 701432" draw:enhanced-path="M 0 0 L 1354755 0 1354755 701432 0 701432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354755"/>
              <draw:equation draw:name="f7" draw:formula="?f4 / 701432"/>
              <draw:equation draw:name="f8" draw:formula="0 * ?f5 / 1354755"/>
              <draw:equation draw:name="f9" draw:formula="0 * ?f4 / 701432"/>
              <draw:equation draw:name="f10" draw:formula="1354755 * ?f5 / 1354755"/>
              <draw:equation draw:name="f11" draw:formula="701432 * ?f4 / 701432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3.20437in" svg:y="5.65601in" svg:width="1.33342in" svg:height="0.2557in" draw:id="id106" draw:style-name="a837">
            <svg:title/>
            <svg:desc/>
            <text:p text:style-name="a836" text:class-names="" text:cond-style-name=""><text:span text:style-name="a835" text:class-names=""/></text:p>
            <draw:enhanced-geometry xmlns:dr3d="urn:oasis:names:tc:opendocument:xmlns:dr3d:1.0" draw:type="non-primitive" svg:viewBox="0 0 1219279 233810" draw:enhanced-path="M 0 0 L 1219279 0 1219279 233810 0 233810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219279"/>
              <draw:equation draw:name="f7" draw:formula="?f4 / 233810"/>
              <draw:equation draw:name="f8" draw:formula="0 * ?f5 / 1219279"/>
              <draw:equation draw:name="f9" draw:formula="0 * ?f4 / 233810"/>
              <draw:equation draw:name="f10" draw:formula="1219279 * ?f5 / 1219279"/>
              <draw:equation draw:name="f11" draw:formula="233810 * ?f4 / 233810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4.89577in" svg:y="5.05938in" svg:width="1.48158in" svg:height="0.7671in" draw:id="id107" draw:style-name="a840">
            <svg:title/>
            <svg:desc/>
            <text:p text:style-name="a839" text:class-names="" text:cond-style-name=""><text:span text:style-name="a838" text:class-names="">GERENCIA CENTRO DE GERONA</text:span></text:p>
            <draw:enhanced-geometry xmlns:dr3d="urn:oasis:names:tc:opendocument:xmlns:dr3d:1.0" draw:type="non-primitive" svg:viewBox="0 0 1354755 701432" draw:enhanced-path="M 0 0 L 1354755 0 1354755 701432 0 701432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354755"/>
              <draw:equation draw:name="f7" draw:formula="?f4 / 701432"/>
              <draw:equation draw:name="f8" draw:formula="0 * ?f5 / 1354755"/>
              <draw:equation draw:name="f9" draw:formula="0 * ?f4 / 701432"/>
              <draw:equation draw:name="f10" draw:formula="1354755 * ?f5 / 1354755"/>
              <draw:equation draw:name="f11" draw:formula="701432 * ?f4 / 701432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5.19209in" svg:y="5.65601in" svg:width="1.33342in" svg:height="0.2557in" draw:id="id108" draw:style-name="a843">
            <svg:title/>
            <svg:desc/>
            <text:p text:style-name="a842" text:class-names="" text:cond-style-name=""><text:span text:style-name="a841" text:class-names=""/></text:p>
            <draw:enhanced-geometry xmlns:dr3d="urn:oasis:names:tc:opendocument:xmlns:dr3d:1.0" draw:type="non-primitive" svg:viewBox="0 0 1219279 233810" draw:enhanced-path="M 0 0 L 1219279 0 1219279 233810 0 233810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219279"/>
              <draw:equation draw:name="f7" draw:formula="?f4 / 233810"/>
              <draw:equation draw:name="f8" draw:formula="0 * ?f5 / 1219279"/>
              <draw:equation draw:name="f9" draw:formula="0 * ?f4 / 233810"/>
              <draw:equation draw:name="f10" draw:formula="1219279 * ?f5 / 1219279"/>
              <draw:equation draw:name="f11" draw:formula="233810 * ?f4 / 233810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6.88349in" svg:y="5.05938in" svg:width="1.48158in" svg:height="0.7671in" draw:id="id109" draw:style-name="a846">
            <svg:title/>
            <svg:desc/>
            <text:p text:style-name="a845" text:class-names="" text:cond-style-name=""><text:span text:style-name="a844" text:class-names="">GERENCIA CENTRO DE REUS</text:span></text:p>
            <draw:enhanced-geometry xmlns:dr3d="urn:oasis:names:tc:opendocument:xmlns:dr3d:1.0" draw:type="non-primitive" svg:viewBox="0 0 1354755 701432" draw:enhanced-path="M 0 0 L 1354755 0 1354755 701432 0 701432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354755"/>
              <draw:equation draw:name="f7" draw:formula="?f4 / 701432"/>
              <draw:equation draw:name="f8" draw:formula="0 * ?f5 / 1354755"/>
              <draw:equation draw:name="f9" draw:formula="0 * ?f4 / 701432"/>
              <draw:equation draw:name="f10" draw:formula="1354755 * ?f5 / 1354755"/>
              <draw:equation draw:name="f11" draw:formula="701432 * ?f4 / 701432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7.1798in" svg:y="5.65601in" svg:width="1.33342in" svg:height="0.2557in" draw:id="id110" draw:style-name="a849">
            <svg:title/>
            <svg:desc/>
            <text:p text:style-name="a848" text:class-names="" text:cond-style-name=""><text:span text:style-name="a847" text:class-names=""/></text:p>
            <draw:enhanced-geometry xmlns:dr3d="urn:oasis:names:tc:opendocument:xmlns:dr3d:1.0" draw:type="non-primitive" svg:viewBox="0 0 1219279 233810" draw:enhanced-path="M 0 0 L 1219279 0 1219279 233810 0 233810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219279"/>
              <draw:equation draw:name="f7" draw:formula="?f4 / 233810"/>
              <draw:equation draw:name="f8" draw:formula="0 * ?f5 / 1219279"/>
              <draw:equation draw:name="f9" draw:formula="0 * ?f4 / 233810"/>
              <draw:equation draw:name="f10" draw:formula="1219279 * ?f5 / 1219279"/>
              <draw:equation draw:name="f11" draw:formula="233810 * ?f4 / 233810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8.8712in" svg:y="5.05938in" svg:width="1.48158in" svg:height="0.7671in" draw:id="id111" draw:style-name="a852">
            <svg:title/>
            <svg:desc/>
            <text:p text:style-name="a851" text:class-names="" text:cond-style-name=""><text:span text:style-name="a850" text:class-names="">GERENCIA CENTRO DE SANT BOI</text:span></text:p>
            <draw:enhanced-geometry xmlns:dr3d="urn:oasis:names:tc:opendocument:xmlns:dr3d:1.0" draw:type="non-primitive" svg:viewBox="0 0 1354755 701432" draw:enhanced-path="M 0 0 L 1354755 0 1354755 701432 0 701432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354755"/>
              <draw:equation draw:name="f7" draw:formula="?f4 / 701432"/>
              <draw:equation draw:name="f8" draw:formula="0 * ?f5 / 1354755"/>
              <draw:equation draw:name="f9" draw:formula="0 * ?f4 / 701432"/>
              <draw:equation draw:name="f10" draw:formula="1354755 * ?f5 / 1354755"/>
              <draw:equation draw:name="f11" draw:formula="701432 * ?f4 / 701432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9.16752in" svg:y="5.65601in" svg:width="1.33342in" svg:height="0.2557in" draw:id="id112" draw:style-name="a855">
            <svg:title/>
            <svg:desc/>
            <text:p text:style-name="a854" text:class-names="" text:cond-style-name=""><text:span text:style-name="a853" text:class-names=""/></text:p>
            <draw:enhanced-geometry xmlns:dr3d="urn:oasis:names:tc:opendocument:xmlns:dr3d:1.0" draw:type="non-primitive" svg:viewBox="0 0 1219279 233810" draw:enhanced-path="M 0 0 L 1219279 0 1219279 233810 0 233810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219279"/>
              <draw:equation draw:name="f7" draw:formula="?f4 / 233810"/>
              <draw:equation draw:name="f8" draw:formula="0 * ?f5 / 1219279"/>
              <draw:equation draw:name="f9" draw:formula="0 * ?f4 / 233810"/>
              <draw:equation draw:name="f10" draw:formula="1219279 * ?f5 / 1219279"/>
              <draw:equation draw:name="f11" draw:formula="233810 * ?f4 / 233810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10.85892in" svg:y="5.05938in" svg:width="1.48158in" svg:height="0.7671in" draw:id="id113" draw:style-name="a862">
            <svg:title/>
            <svg:desc/>
            <text:p text:style-name="a857" text:class-names="" text:cond-style-name=""><text:span text:style-name="a856" text:class-names=""/></text:p>
            <text:p text:style-name="a859" text:class-names="" text:cond-style-name=""><text:span text:style-name="a858" text:class-names="">GERENCIA CENTRO DE TORTOSA</text:span></text:p>
            <text:p text:style-name="a861" text:class-names="" text:cond-style-name=""><text:span text:style-name="a860" text:class-names=""/></text:p>
            <draw:enhanced-geometry xmlns:dr3d="urn:oasis:names:tc:opendocument:xmlns:dr3d:1.0" draw:type="non-primitive" svg:viewBox="0 0 1354755 701432" draw:enhanced-path="M 0 0 L 1354755 0 1354755 701432 0 701432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354755"/>
              <draw:equation draw:name="f7" draw:formula="?f4 / 701432"/>
              <draw:equation draw:name="f8" draw:formula="0 * ?f5 / 1354755"/>
              <draw:equation draw:name="f9" draw:formula="0 * ?f4 / 701432"/>
              <draw:equation draw:name="f10" draw:formula="1354755 * ?f5 / 1354755"/>
              <draw:equation draw:name="f11" draw:formula="701432 * ?f4 / 701432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11.15523in" svg:y="5.65601in" svg:width="1.33342in" svg:height="0.2557in" draw:id="id114" draw:style-name="a865">
            <svg:title/>
            <svg:desc/>
            <text:p text:style-name="a864" text:class-names="" text:cond-style-name=""><text:span text:style-name="a863" text:class-names=""/></text:p>
            <draw:enhanced-geometry xmlns:dr3d="urn:oasis:names:tc:opendocument:xmlns:dr3d:1.0" draw:type="non-primitive" svg:viewBox="0 0 1219279 233810" draw:enhanced-path="M 0 0 L 1219279 0 1219279 233810 0 233810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219279"/>
              <draw:equation draw:name="f7" draw:formula="?f4 / 233810"/>
              <draw:equation draw:name="f8" draw:formula="0 * ?f5 / 1219279"/>
              <draw:equation draw:name="f9" draw:formula="0 * ?f4 / 233810"/>
              <draw:equation draw:name="f10" draw:formula="1219279 * ?f5 / 1219279"/>
              <draw:equation draw:name="f11" draw:formula="233810 * ?f4 / 233810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</draw:g>
        <draw:frame draw:id="id116" draw:style-name="a869" draw:name="object 2" svg:x="2.16613in" svg:y="0.26437in" svg:width="8.51129in" svg:height="0.43086in">
          <draw:text-box>
            <text:p text:style-name="a868" text:class-names="" text:cond-style-name=""><text:span text:style-name="a867" text:class-names="">ORGANIGRAMA ILUNION BUGADERIES DE CATALUNYA S.A.<text:s text:c="1"/></text:span></text:p>
          </draw:text-box>
          <svg:title/>
          <svg:desc>$PPTXTitle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Diapositiva de título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ítulo y objetos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Encabezado de sección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os objetos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ació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Solo el título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En blanco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ido con título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Imagen con título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ítulo y texto vertical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Título vertical y texto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4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7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4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9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generic="swiss" style:font-pitch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generic="swiss" style:font-pitch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4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4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generic="swiss" style:font-pitch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3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generic="swiss" style:font-pitch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5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4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6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generic="swiss" style:font-pitch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generic="swiss" style:font-pitch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generic="swiss" style:font-pitch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6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generic="swiss" style:font-pitch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drawing-page" style:name="a1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generic="swiss" style:font-pitch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generic="swiss" style:font-pitch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generic="swiss" style:font-pitch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generic="swiss" style:font-pitch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6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1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9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3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4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3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7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6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7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5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6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0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5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9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3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2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0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9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2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0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number:date-style xmlns:number="urn:oasis:names:tc:opendocument:xmlns:datastyle:1.0" style:name="a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4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8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9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6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1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6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0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5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e-Office" style:page-layout-name="pageLayout1" draw:style-name="a0">
      <draw:frame draw:id="id0" presentation:style-name="a3" draw:name="Marcador de título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Haga clic para modificar el estilo de título del patrón</text:span></text:p>
        </draw:text-box>
        <svg:title/>
        <svg:desc/>
      </draw:frame>
      <draw:frame draw:id="id1" presentation:style-name="a19" draw:name="Marcador de texto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Haga clic para modificar los estilos de texto del patrón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gundo ni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ercer ni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Marcador de fecha 3" svg:x="0.91667in" svg:y="6.95139in" svg:width="3in" svg:height="0.39931in" presentation:class="date-time" presentation:placeholder="false">
        <draw:text-box>
          <text:p text:style-name="a23" text:class-names="" text:cond-style-name=""><text:span text:style-name="a20" text:class-names=""><text:date text:fixed="false" style:data-style-name="a21">03/03/2026</text:date></text:span><text:span text:style-name="a22" text:class-names=""/></text:p>
        </draw:text-box>
        <svg:title/>
        <svg:desc/>
      </draw:frame>
      <draw:frame draw:id="id3" presentation:style-name="a27" draw:name="Marcador de pie de página 4" svg:x="4.41667in" svg:y="6.95139in" svg:width="4.5in" svg:height="0.39931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1" draw:name="Marcador de número de diapositiva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8" text:class-names=""><text:page-number style:num-format="1" text:fixed="false">‹Nº›</text:page-number></text:span><text:span text:style-name="a29" text:class-names=""/></text:p>
        </draw:text-box>
        <svg:title/>
        <svg:desc/>
      </draw:frame>
      <draw:frame draw:id="id5" draw:style-name="a34" draw:name="CuadroTexto 7" svg:x="0.20833in" svg:y="7.125in" svg:width="1.3125in" svg:height="0.16667in">
        <draw:text-box>
          <text:p text:style-name="a33" text:class-names="" text:cond-style-name=""><text:span text:style-name="a32" text:class-names="">Clasificación: Interna</text:span></text:p>
        </draw:text-box>
        <svg:title/>
        <svg:desc/>
      </draw:frame>
      <presentation:notes style:page-layout-name="pageLayout2" draw:style-name="a66">
        <draw:frame draw:id="id6" presentation:style-name="a37" draw:name="Marcador de encabezado 1" svg:x="0in" svg:y="0in" svg:width="3.25in" svg:height="0.50174in" presentation:class="header" presentation:placeholder="false">
          <draw:text-box>
            <text:p text:style-name="a36" text:class-names="" text:cond-style-name=""><text:span text:style-name="a35" text:class-names=""/></text:p>
          </draw:text-box>
          <svg:title/>
          <svg:desc/>
        </draw:frame>
        <draw:frame draw:id="id7" presentation:style-name="a42" draw:name="Marcador de fecha 2" svg:x="4.24826in" svg:y="0in" svg:width="3.25in" svg:height="0.50174in" presentation:class="date-time" presentation:placeholder="false">
          <draw:text-box>
            <text:p text:style-name="a41" text:class-names="" text:cond-style-name=""><text:span text:style-name="a38" text:class-names=""><text:date text:fixed="false" style:data-style-name="a39">03/03/2026</text:date></text:span><text:span text:style-name="a40" text:class-names=""/></text:p>
          </draw:text-box>
          <svg:title/>
          <svg:desc/>
        </draw:frame>
        <draw:page-thumbnail svg:x="0.75in" svg:y="1.25in" svg:width="6in" svg:height="3.375in" presentation:class="page" draw:id="id8" presentation:style-name="a43" draw:name="Marcador de imagen de diapositiva 3">
          <svg:title/>
          <svg:desc/>
        </draw:page-thumbnail>
        <draw:frame draw:id="id9" presentation:style-name="a58" draw:name="Marcador de notas 4" svg:x="0.75in" svg:y="4.8125in" svg:width="6in" svg:height="3.9375in" presentation:class="notes" presentation:placeholder="false">
          <draw:text-box>
            <text:p text:style-name="a45" text:class-names="" text:cond-style-name=""><text:span text:style-name="a44" text:class-names="">Haga clic para modificar los estilos de texto del patrón</text:span></text:p>
            <text:list text:style-name="a48">
              <text:list-item>
                <text:list text:style-name="a48">
                  <text:list-item>
                    <text:p text:style-name="a47" text:class-names="" text:cond-style-name=""><text:span text:style-name="a46" text:class-names="">Segundo nivel</text:span></text:p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p text:style-name="a50" text:class-names="" text:cond-style-name=""><text:span text:style-name="a49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54">
              <text:list-item>
                <text:list text:style-name="a54">
                  <text:list-item>
                    <text:list text:style-name="a54">
                      <text:list-item>
                        <text:list text:style-name="a54">
                          <text:list-item>
                            <text:p text:style-name="a53" text:class-names="" text:cond-style-name=""><text:span text:style-name="a52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">
              <text:list-item>
                <text:list text:style-name="a57">
                  <text:list-item>
                    <text:list text:style-name="a57">
                      <text:list-item>
                        <text:list text:style-name="a57">
                          <text:list-item>
                            <text:list text:style-name="a57">
                              <text:list-item>
                                <text:p text:style-name="a56" text:class-names="" text:cond-style-name=""><text:span text:style-name="a55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61" draw:name="Marcador de pie de página 5" svg:x="0in" svg:y="9.49826in" svg:width="3.25in" svg:height="0.50174in" presentation:class="footer" presentation:placeholder="false">
          <draw:text-box>
            <text:p text:style-name="a60" text:class-names="" text:cond-style-name=""><text:span text:style-name="a59" text:class-names=""/></text:p>
          </draw:text-box>
          <svg:title/>
          <svg:desc/>
        </draw:frame>
        <draw:frame draw:id="id11" presentation:style-name="a65" draw:name="Marcador de número de diapositiva 6" svg:x="4.24826in" svg:y="9.49826in" svg:width="3.25in" svg:height="0.50174in" presentation:class="page-number" presentation:placeholder="false">
          <draw:text-box>
            <text:p text:style-name="a64" text:class-names="" text:cond-style-name=""><text:span text:style-name="a62" text:class-names=""><text:page-number style:num-format="1" text:fixed="false">‹Nº›</text:page-number></text:span><text:span text:style-name="a63" text:class-names=""/></text:p>
          </draw:text-box>
          <svg:title/>
          <svg:desc/>
        </draw:frame>
      </presentation:notes>
    </style:master-page>
    <style:master-page style:name="Master1-Layout1-title-Diapositiva-de-título" style:page-layout-name="pageLayout1" draw:style-name="a67">
      <draw:frame draw:id="id12" draw:layer="Master1-bg" draw:style-name="a70" draw:name="CuadroTexto 6" svg:x="0.20833in" svg:y="7.125in" svg:width="1.3125in" svg:height="0.16667in">
        <draw:text-box>
          <text:p text:style-name="a69" text:class-names="" text:cond-style-name=""><text:span text:style-name="a68" text:class-names="">Clasificación: Interna</text:span></text:p>
        </draw:text-box>
        <svg:title/>
        <svg:desc/>
      </draw:frame>
      <draw:frame draw:id="id13" presentation:style-name="a73" draw:name="Título 1" svg:x="1.66667in" svg:y="1.22743in" svg:width="10in" svg:height="2.61111in" presentation:class="title" presentation:placeholder="false">
        <draw:text-box>
          <text:p text:style-name="a72" text:class-names="" text:cond-style-name=""><text:span text:style-name="a71" text:class-names="">Haga clic para modificar el estilo de título del patrón</text:span></text:p>
        </draw:text-box>
        <svg:title/>
        <svg:desc/>
      </draw:frame>
      <draw:frame draw:id="id14" presentation:style-name="a76" draw:name="Subtítulo 2" svg:x="1.66667in" svg:y="3.93924in" svg:width="10in" svg:height="1.81076in" presentation:class="subtitle" presentation:placeholder="false">
        <draw:text-box>
          <text:p text:style-name="a75" text:class-names="" text:cond-style-name=""><text:span text:style-name="a74" text:class-names="">Haga clic para modificar el estilo de subtítulo del patrón</text:span></text:p>
        </draw:text-box>
        <svg:title/>
        <svg:desc/>
      </draw:frame>
      <draw:frame draw:id="id15" presentation:style-name="a81" draw:name="Marcador de fecha 3" svg:x="0.91667in" svg:y="6.95139in" svg:width="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>03/03/2026</text:date></text:span><text:span text:style-name="a79" text:class-names=""/></text:p>
        </draw:text-box>
        <svg:title/>
        <svg:desc/>
      </draw:frame>
      <draw:frame draw:id="id16" presentation:style-name="a84" draw:name="Marcador de pie de página 4" svg:x="4.41667in" svg:y="6.95139in" svg:width="4.5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7" presentation:style-name="a88" draw:name="Marcador de número de diapositiva 5" svg:x="9.41667in" svg:y="6.95139in" svg:width="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>‹Nº›</text:page-number></text:span><text:span text:style-name="a86" text:class-names=""/></text:p>
        </draw:text-box>
        <svg:title/>
        <svg:desc/>
      </draw:frame>
      <presentation:notes style:page-layout-name="pageLayout2" draw:style-name="a120">
        <draw:frame draw:id="id6" presentation:style-name="a91" draw:name="Marcador de encabezado 1" svg:x="0in" svg:y="0in" svg:width="3.25in" svg:height="0.50174in" presentation:class="header" presentation:placeholder="false">
          <draw:text-box>
            <text:p text:style-name="a90" text:class-names="" text:cond-style-name=""><text:span text:style-name="a89" text:class-names=""/></text:p>
          </draw:text-box>
          <svg:title/>
          <svg:desc/>
        </draw:frame>
        <draw:frame draw:id="id7" presentation:style-name="a96" draw:name="Marcador de fecha 2" svg:x="4.24826in" svg:y="0in" svg:width="3.25in" svg:height="0.50174in" presentation:class="date-time" presentation:placeholder="false">
          <draw:text-box>
            <text:p text:style-name="a95" text:class-names="" text:cond-style-name=""><text:span text:style-name="a92" text:class-names=""><text:date text:fixed="false" style:data-style-name="a93">03/03/2026</text:date></text:span><text:span text:style-name="a94" text:class-names=""/></text:p>
          </draw:text-box>
          <svg:title/>
          <svg:desc/>
        </draw:frame>
        <draw:page-thumbnail svg:x="0.75in" svg:y="1.25in" svg:width="6in" svg:height="3.375in" presentation:class="page" draw:id="id8" presentation:style-name="a97" draw:name="Marcador de imagen de diapositiva 3">
          <svg:title/>
          <svg:desc/>
        </draw:page-thumbnail>
        <draw:frame draw:id="id9" presentation:style-name="a112" draw:name="Marcador de notas 4" svg:x="0.75in" svg:y="4.8125in" svg:width="6in" svg:height="3.9375in" presentation:class="notes" presentation:placeholder="false">
          <draw:text-box>
            <text:p text:style-name="a99" text:class-names="" text:cond-style-name=""><text:span text:style-name="a98" text:class-names="">Haga clic para modificar los estilos de texto del patrón</text:span></text:p>
            <text:list text:style-name="a102">
              <text:list-item>
                <text:list text:style-name="a102">
                  <text:list-item>
                    <text:p text:style-name="a101" text:class-names="" text:cond-style-name=""><text:span text:style-name="a100" text:class-names="">Segundo nivel</text:span></text:p>
                  </text:list-item>
                </text:list>
              </text:list-item>
            </text:list>
            <text:list text:style-name="a105">
              <text:list-item>
                <text:list text:style-name="a105">
                  <text:list-item>
                    <text:list text:style-name="a105">
                      <text:list-item>
                        <text:p text:style-name="a104" text:class-names="" text:cond-style-name=""><text:span text:style-name="a103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108">
              <text:list-item>
                <text:list text:style-name="a108">
                  <text:list-item>
                    <text:list text:style-name="a108">
                      <text:list-item>
                        <text:list text:style-name="a108">
                          <text:list-item>
                            <text:p text:style-name="a107" text:class-names="" text:cond-style-name=""><text:span text:style-name="a106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1">
              <text:list-item>
                <text:list text:style-name="a111">
                  <text:list-item>
                    <text:list text:style-name="a111">
                      <text:list-item>
                        <text:list text:style-name="a111">
                          <text:list-item>
                            <text:list text:style-name="a111">
                              <text:list-item>
                                <text:p text:style-name="a110" text:class-names="" text:cond-style-name=""><text:span text:style-name="a109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15" draw:name="Marcador de pie de página 5" svg:x="0in" svg:y="9.49826in" svg:width="3.25in" svg:height="0.50174in" presentation:class="footer" presentation:placeholder="false">
          <draw:text-box>
            <text:p text:style-name="a114" text:class-names="" text:cond-style-name=""><text:span text:style-name="a113" text:class-names=""/></text:p>
          </draw:text-box>
          <svg:title/>
          <svg:desc/>
        </draw:frame>
        <draw:frame draw:id="id11" presentation:style-name="a119" draw:name="Marcador de número de diapositiva 6" svg:x="4.24826in" svg:y="9.49826in" svg:width="3.25in" svg:height="0.50174in" presentation:class="page-number" presentation:placeholder="false">
          <draw:text-box>
            <text:p text:style-name="a118" text:class-names="" text:cond-style-name=""><text:span text:style-name="a116" text:class-names=""><text:page-number style:num-format="1" text:fixed="false">‹Nº›</text:page-number></text:span><text:span text:style-name="a117" text:class-names=""/></text:p>
          </draw:text-box>
          <svg:title/>
          <svg:desc/>
        </draw:frame>
      </presentation:notes>
    </style:master-page>
    <style:master-page style:name="Master1-Layout2-obj-Título-y-objetos" style:page-layout-name="pageLayout1" draw:style-name="a121">
      <draw:frame draw:id="id18" draw:layer="Master1-bg" draw:style-name="a124" draw:name="CuadroTexto 6" svg:x="0.20833in" svg:y="7.125in" svg:width="1.3125in" svg:height="0.16667in">
        <draw:text-box>
          <text:p text:style-name="a123" text:class-names="" text:cond-style-name=""><text:span text:style-name="a122" text:class-names="">Clasificación: Interna</text:span></text:p>
        </draw:text-box>
        <svg:title/>
        <svg:desc/>
      </draw:frame>
      <draw:frame draw:id="id19" presentation:style-name="a127" draw:name="Título 1" svg:x="0.91667in" svg:y="0.39931in" svg:width="11.5in" svg:height="1.44965in" presentation:class="title" presentation:placeholder="false">
        <draw:text-box>
          <text:p text:style-name="a126" text:class-names="" text:cond-style-name=""><text:span text:style-name="a125" text:class-names="">Haga clic para modificar el estilo de título del patrón</text:span></text:p>
        </draw:text-box>
        <svg:title/>
        <svg:desc/>
      </draw:frame>
      <draw:frame draw:id="id20" presentation:style-name="a143" draw:name="Marcador de contenido 2" svg:x="0.91667in" svg:y="1.99653in" svg:width="11.5in" svg:height="4.75868in" presentation:class="object" presentation:placeholder="false">
        <draw:text-box>
          <text:list text:style-name="a130">
            <text:list-item>
              <text:p text:style-name="a129" text:class-names="" text:cond-style-name=""><text:span text:style-name="a128" text:class-names="">Haga clic para modificar los estilos de texto del patrón</text:span></text:p>
            </text:list-item>
          </text:list>
          <text:list text:style-name="a133">
            <text:list-item>
              <text:list text:style-name="a133">
                <text:list-item>
                  <text:p text:style-name="a132" text:class-names="" text:cond-style-name=""><text:span text:style-name="a131" text:class-names="">Segundo nivel</text:span></text:p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p text:style-name="a135" text:class-names="" text:cond-style-name=""><text:span text:style-name="a134" text:class-names="">Tercer nivel</text:span></text:p>
                    </text:list-item>
                  </text:list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list text:style-name="a139">
                        <text:list-item>
                          <text:p text:style-name="a138" text:class-names="" text:cond-style-name=""><text:span text:style-name="a137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2">
            <text:list-item>
              <text:list text:style-name="a142">
                <text:list-item>
                  <text:list text:style-name="a142">
                    <text:list-item>
                      <text:list text:style-name="a142">
                        <text:list-item>
                          <text:list text:style-name="a142">
                            <text:list-item>
                              <text:p text:style-name="a141" text:class-names="" text:cond-style-name=""><text:span text:style-name="a140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1" presentation:style-name="a148" draw:name="Marcador de fecha 3" svg:x="0.91667in" svg:y="6.95139in" svg:width="3in" svg:height="0.39931in" presentation:class="date-time" presentation:placeholder="false">
        <draw:text-box>
          <text:p text:style-name="a147" text:class-names="" text:cond-style-name=""><text:span text:style-name="a144" text:class-names=""><text:date text:fixed="false" style:data-style-name="a145">03/03/2026</text:date></text:span><text:span text:style-name="a146" text:class-names=""/></text:p>
        </draw:text-box>
        <svg:title/>
        <svg:desc/>
      </draw:frame>
      <draw:frame draw:id="id22" presentation:style-name="a151" draw:name="Marcador de pie de página 4" svg:x="4.41667in" svg:y="6.95139in" svg:width="4.5in" svg:height="0.39931in" presentation:class="footer" presentation:placeholder="false">
        <draw:text-box>
          <text:p text:style-name="a150" text:class-names="" text:cond-style-name=""><text:span text:style-name="a149" text:class-names=""/></text:p>
        </draw:text-box>
        <svg:title/>
        <svg:desc/>
      </draw:frame>
      <draw:frame draw:id="id23" presentation:style-name="a155" draw:name="Marcador de número de diapositiva 5" svg:x="9.41667in" svg:y="6.95139in" svg:width="3in" svg:height="0.39931in" presentation:class="page-number" presentation:placeholder="false">
        <draw:text-box>
          <text:p text:style-name="a154" text:class-names="" text:cond-style-name=""><text:span text:style-name="a152" text:class-names=""><text:page-number style:num-format="1" text:fixed="false">‹Nº›</text:page-number></text:span><text:span text:style-name="a153" text:class-names=""/></text:p>
        </draw:text-box>
        <svg:title/>
        <svg:desc/>
      </draw:frame>
      <presentation:notes style:page-layout-name="pageLayout2" draw:style-name="a187">
        <draw:frame draw:id="id6" presentation:style-name="a158" draw:name="Marcador de encabezado 1" svg:x="0in" svg:y="0in" svg:width="3.25in" svg:height="0.50174in" presentation:class="header" presentation:placeholder="false">
          <draw:text-box>
            <text:p text:style-name="a157" text:class-names="" text:cond-style-name=""><text:span text:style-name="a156" text:class-names=""/></text:p>
          </draw:text-box>
          <svg:title/>
          <svg:desc/>
        </draw:frame>
        <draw:frame draw:id="id7" presentation:style-name="a163" draw:name="Marcador de fecha 2" svg:x="4.24826in" svg:y="0in" svg:width="3.25in" svg:height="0.50174in" presentation:class="date-time" presentation:placeholder="false">
          <draw:text-box>
            <text:p text:style-name="a162" text:class-names="" text:cond-style-name=""><text:span text:style-name="a159" text:class-names=""><text:date text:fixed="false" style:data-style-name="a160">03/03/2026</text:date></text:span><text:span text:style-name="a161" text:class-names=""/></text:p>
          </draw:text-box>
          <svg:title/>
          <svg:desc/>
        </draw:frame>
        <draw:page-thumbnail svg:x="0.75in" svg:y="1.25in" svg:width="6in" svg:height="3.375in" presentation:class="page" draw:id="id8" presentation:style-name="a164" draw:name="Marcador de imagen de diapositiva 3">
          <svg:title/>
          <svg:desc/>
        </draw:page-thumbnail>
        <draw:frame draw:id="id9" presentation:style-name="a179" draw:name="Marcador de notas 4" svg:x="0.75in" svg:y="4.8125in" svg:width="6in" svg:height="3.9375in" presentation:class="notes" presentation:placeholder="false">
          <draw:text-box>
            <text:p text:style-name="a166" text:class-names="" text:cond-style-name=""><text:span text:style-name="a165" text:class-names="">Haga clic para modificar los estilos de texto del patrón</text:span></text:p>
            <text:list text:style-name="a169">
              <text:list-item>
                <text:list text:style-name="a169">
                  <text:list-item>
                    <text:p text:style-name="a168" text:class-names="" text:cond-style-name=""><text:span text:style-name="a167" text:class-names="">Segundo nivel</text:span></text:p>
                  </text:list-item>
                </text:list>
              </text:list-item>
            </text:list>
            <text:list text:style-name="a172">
              <text:list-item>
                <text:list text:style-name="a172">
                  <text:list-item>
                    <text:list text:style-name="a172">
                      <text:list-item>
                        <text:p text:style-name="a171" text:class-names="" text:cond-style-name=""><text:span text:style-name="a170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175">
              <text:list-item>
                <text:list text:style-name="a175">
                  <text:list-item>
                    <text:list text:style-name="a175">
                      <text:list-item>
                        <text:list text:style-name="a175">
                          <text:list-item>
                            <text:p text:style-name="a174" text:class-names="" text:cond-style-name=""><text:span text:style-name="a173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8">
              <text:list-item>
                <text:list text:style-name="a178">
                  <text:list-item>
                    <text:list text:style-name="a178">
                      <text:list-item>
                        <text:list text:style-name="a178">
                          <text:list-item>
                            <text:list text:style-name="a178">
                              <text:list-item>
                                <text:p text:style-name="a177" text:class-names="" text:cond-style-name=""><text:span text:style-name="a176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82" draw:name="Marcador de pie de página 5" svg:x="0in" svg:y="9.49826in" svg:width="3.25in" svg:height="0.50174in" presentation:class="footer" presentation:placeholder="false">
          <draw:text-box>
            <text:p text:style-name="a181" text:class-names="" text:cond-style-name=""><text:span text:style-name="a180" text:class-names=""/></text:p>
          </draw:text-box>
          <svg:title/>
          <svg:desc/>
        </draw:frame>
        <draw:frame draw:id="id11" presentation:style-name="a186" draw:name="Marcador de número de diapositiva 6" svg:x="4.24826in" svg:y="9.49826in" svg:width="3.25in" svg:height="0.50174in" presentation:class="page-number" presentation:placeholder="false">
          <draw:text-box>
            <text:p text:style-name="a185" text:class-names="" text:cond-style-name=""><text:span text:style-name="a183" text:class-names=""><text:page-number style:num-format="1" text:fixed="false">‹Nº›</text:page-number></text:span><text:span text:style-name="a184" text:class-names=""/></text:p>
          </draw:text-box>
          <svg:title/>
          <svg:desc/>
        </draw:frame>
      </presentation:notes>
    </style:master-page>
    <style:master-page style:name="Master1-Layout3-secHead-Encabezado-de-sección" style:page-layout-name="pageLayout1" draw:style-name="a188">
      <draw:frame draw:id="id24" draw:layer="Master1-bg" draw:style-name="a191" draw:name="CuadroTexto 6" svg:x="0.20833in" svg:y="7.125in" svg:width="1.3125in" svg:height="0.16667in">
        <draw:text-box>
          <text:p text:style-name="a190" text:class-names="" text:cond-style-name=""><text:span text:style-name="a189" text:class-names="">Clasificación: Interna</text:span></text:p>
        </draw:text-box>
        <svg:title/>
        <svg:desc/>
      </draw:frame>
      <draw:frame draw:id="id25" presentation:style-name="a194" draw:name="Título 1" svg:x="0.90972in" svg:y="1.86979in" svg:width="11.5in" svg:height="3.11979in" presentation:class="title" presentation:placeholder="false">
        <draw:text-box>
          <text:p text:style-name="a193" text:class-names="" text:cond-style-name=""><text:span text:style-name="a192" text:class-names="">Haga clic para modificar el estilo de título del patrón</text:span></text:p>
        </draw:text-box>
        <svg:title/>
        <svg:desc/>
      </draw:frame>
      <draw:frame draw:id="id26" presentation:style-name="a198" draw:name="Marcador de texto 2" svg:x="0.90972in" svg:y="5.0191in" svg:width="11.5in" svg:height="1.64062in" presentation:class="outline" presentation:placeholder="false">
        <draw:text-box>
          <text:list text:style-name="a197">
            <text:list-item>
              <text:p text:style-name="a196" text:class-names="" text:cond-style-name=""><text:span text:style-name="a195" text:class-names="">Haga clic para modificar los estilos de texto del patrón</text:span></text:p>
            </text:list-item>
          </text:list>
        </draw:text-box>
        <svg:title/>
        <svg:desc/>
      </draw:frame>
      <draw:frame draw:id="id27" presentation:style-name="a203" draw:name="Marcador de fecha 3" svg:x="0.91667in" svg:y="6.95139in" svg:width="3in" svg:height="0.39931in" presentation:class="date-time" presentation:placeholder="false">
        <draw:text-box>
          <text:p text:style-name="a202" text:class-names="" text:cond-style-name=""><text:span text:style-name="a199" text:class-names=""><text:date text:fixed="false" style:data-style-name="a200">03/03/2026</text:date></text:span><text:span text:style-name="a201" text:class-names=""/></text:p>
        </draw:text-box>
        <svg:title/>
        <svg:desc/>
      </draw:frame>
      <draw:frame draw:id="id28" presentation:style-name="a206" draw:name="Marcador de pie de página 4" svg:x="4.41667in" svg:y="6.95139in" svg:width="4.5in" svg:height="0.39931in" presentation:class="footer" presentation:placeholder="false">
        <draw:text-box>
          <text:p text:style-name="a205" text:class-names="" text:cond-style-name=""><text:span text:style-name="a204" text:class-names=""/></text:p>
        </draw:text-box>
        <svg:title/>
        <svg:desc/>
      </draw:frame>
      <draw:frame draw:id="id29" presentation:style-name="a210" draw:name="Marcador de número de diapositiva 5" svg:x="9.41667in" svg:y="6.95139in" svg:width="3in" svg:height="0.39931in" presentation:class="page-number" presentation:placeholder="false">
        <draw:text-box>
          <text:p text:style-name="a209" text:class-names="" text:cond-style-name=""><text:span text:style-name="a207" text:class-names=""><text:page-number style:num-format="1" text:fixed="false">‹Nº›</text:page-number></text:span><text:span text:style-name="a208" text:class-names=""/></text:p>
        </draw:text-box>
        <svg:title/>
        <svg:desc/>
      </draw:frame>
      <presentation:notes style:page-layout-name="pageLayout2" draw:style-name="a242">
        <draw:frame draw:id="id6" presentation:style-name="a213" draw:name="Marcador de encabezado 1" svg:x="0in" svg:y="0in" svg:width="3.25in" svg:height="0.50174in" presentation:class="head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7" presentation:style-name="a218" draw:name="Marcador de fecha 2" svg:x="4.24826in" svg:y="0in" svg:width="3.25in" svg:height="0.50174in" presentation:class="date-time" presentation:placeholder="false">
          <draw:text-box>
            <text:p text:style-name="a217" text:class-names="" text:cond-style-name=""><text:span text:style-name="a214" text:class-names=""><text:date text:fixed="false" style:data-style-name="a215">03/03/2026</text:date></text:span><text:span text:style-name="a216" text:class-names=""/></text:p>
          </draw:text-box>
          <svg:title/>
          <svg:desc/>
        </draw:frame>
        <draw:page-thumbnail svg:x="0.75in" svg:y="1.25in" svg:width="6in" svg:height="3.375in" presentation:class="page" draw:id="id8" presentation:style-name="a219" draw:name="Marcador de imagen de diapositiva 3">
          <svg:title/>
          <svg:desc/>
        </draw:page-thumbnail>
        <draw:frame draw:id="id9" presentation:style-name="a234" draw:name="Marcador de notas 4" svg:x="0.75in" svg:y="4.8125in" svg:width="6in" svg:height="3.9375in" presentation:class="notes" presentation:placeholder="false">
          <draw:text-box>
            <text:p text:style-name="a221" text:class-names="" text:cond-style-name=""><text:span text:style-name="a220" text:class-names="">Haga clic para modificar los estilos de texto del patrón</text:span></text:p>
            <text:list text:style-name="a224">
              <text:list-item>
                <text:list text:style-name="a224">
                  <text:list-item>
                    <text:p text:style-name="a223" text:class-names="" text:cond-style-name=""><text:span text:style-name="a222" text:class-names="">Segundo nivel</text:span></text:p>
                  </text:list-item>
                </text:list>
              </text:list-item>
            </text:list>
            <text:list text:style-name="a227">
              <text:list-item>
                <text:list text:style-name="a227">
                  <text:list-item>
                    <text:list text:style-name="a227">
                      <text:list-item>
                        <text:p text:style-name="a226" text:class-names="" text:cond-style-name=""><text:span text:style-name="a225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230">
              <text:list-item>
                <text:list text:style-name="a230">
                  <text:list-item>
                    <text:list text:style-name="a230">
                      <text:list-item>
                        <text:list text:style-name="a230">
                          <text:list-item>
                            <text:p text:style-name="a229" text:class-names="" text:cond-style-name=""><text:span text:style-name="a228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3">
              <text:list-item>
                <text:list text:style-name="a233">
                  <text:list-item>
                    <text:list text:style-name="a233">
                      <text:list-item>
                        <text:list text:style-name="a233">
                          <text:list-item>
                            <text:list text:style-name="a233">
                              <text:list-item>
                                <text:p text:style-name="a232" text:class-names="" text:cond-style-name=""><text:span text:style-name="a231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237" draw:name="Marcador de pie de página 5" svg:x="0in" svg:y="9.49826in" svg:width="3.25in" svg:height="0.50174in" presentation:class="footer" presentation:placeholder="false">
          <draw:text-box>
            <text:p text:style-name="a236" text:class-names="" text:cond-style-name=""><text:span text:style-name="a235" text:class-names=""/></text:p>
          </draw:text-box>
          <svg:title/>
          <svg:desc/>
        </draw:frame>
        <draw:frame draw:id="id11" presentation:style-name="a241" draw:name="Marcador de número de diapositiva 6" svg:x="4.24826in" svg:y="9.49826in" svg:width="3.25in" svg:height="0.50174in" presentation:class="page-number" presentation:placeholder="false">
          <draw:text-box>
            <text:p text:style-name="a240" text:class-names="" text:cond-style-name=""><text:span text:style-name="a238" text:class-names=""><text:page-number style:num-format="1" text:fixed="false">‹Nº›</text:page-number></text:span><text:span text:style-name="a239" text:class-names=""/></text:p>
          </draw:text-box>
          <svg:title/>
          <svg:desc/>
        </draw:frame>
      </presentation:notes>
    </style:master-page>
    <style:master-page style:name="Master1-Layout4-twoObj-Dos-objetos" style:page-layout-name="pageLayout1" draw:style-name="a243">
      <draw:frame draw:id="id30" draw:layer="Master1-bg" draw:style-name="a246" draw:name="CuadroTexto 7" svg:x="0.20833in" svg:y="7.125in" svg:width="1.3125in" svg:height="0.16667in">
        <draw:text-box>
          <text:p text:style-name="a245" text:class-names="" text:cond-style-name=""><text:span text:style-name="a244" text:class-names="">Clasificación: Interna</text:span></text:p>
        </draw:text-box>
        <svg:title/>
        <svg:desc/>
      </draw:frame>
      <draw:frame draw:id="id31" presentation:style-name="a249" draw:name="Título 1" svg:x="0.91667in" svg:y="0.39931in" svg:width="11.5in" svg:height="1.44965in" presentation:class="title" presentation:placeholder="false">
        <draw:text-box>
          <text:p text:style-name="a248" text:class-names="" text:cond-style-name=""><text:span text:style-name="a247" text:class-names="">Haga clic para modificar el estilo de título del patrón</text:span></text:p>
        </draw:text-box>
        <svg:title/>
        <svg:desc/>
      </draw:frame>
      <draw:frame draw:id="id32" presentation:style-name="a265" draw:name="Marcador de contenido 2" svg:x="0.91667in" svg:y="1.99653in" svg:width="5.66667in" svg:height="4.75868in" presentation:class="object" presentation:placeholder="false">
        <draw:text-box>
          <text:list text:style-name="a252">
            <text:list-item>
              <text:p text:style-name="a251" text:class-names="" text:cond-style-name=""><text:span text:style-name="a250" text:class-names="">Haga clic para modificar los estilos de texto del patrón</text:span></text:p>
            </text:list-item>
          </text:list>
          <text:list text:style-name="a255">
            <text:list-item>
              <text:list text:style-name="a255">
                <text:list-item>
                  <text:p text:style-name="a254" text:class-names="" text:cond-style-name=""><text:span text:style-name="a253" text:class-names="">Segundo nivel</text:span></text:p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p text:style-name="a257" text:class-names="" text:cond-style-name=""><text:span text:style-name="a256" text:class-names="">Tercer nivel</text:span></text:p>
                    </text:list-item>
                  </text:list>
                </text:list-item>
              </text:list>
            </text:list-item>
          </text:list>
          <text:list text:style-name="a261">
            <text:list-item>
              <text:list text:style-name="a261">
                <text:list-item>
                  <text:list text:style-name="a261">
                    <text:list-item>
                      <text:list text:style-name="a261">
                        <text:list-item>
                          <text:p text:style-name="a260" text:class-names="" text:cond-style-name=""><text:span text:style-name="a259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4">
            <text:list-item>
              <text:list text:style-name="a264">
                <text:list-item>
                  <text:list text:style-name="a264">
                    <text:list-item>
                      <text:list text:style-name="a264">
                        <text:list-item>
                          <text:list text:style-name="a264">
                            <text:list-item>
                              <text:p text:style-name="a263" text:class-names="" text:cond-style-name=""><text:span text:style-name="a262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3" presentation:style-name="a281" draw:name="Marcador de contenido 3" svg:x="6.75in" svg:y="1.99653in" svg:width="5.66667in" svg:height="4.75868in" presentation:class="object" presentation:placeholder="false">
        <draw:text-box>
          <text:list text:style-name="a268">
            <text:list-item>
              <text:p text:style-name="a267" text:class-names="" text:cond-style-name=""><text:span text:style-name="a266" text:class-names="">Haga clic para modificar los estilos de texto del patrón</text:span></text:p>
            </text:list-item>
          </text:list>
          <text:list text:style-name="a271">
            <text:list-item>
              <text:list text:style-name="a271">
                <text:list-item>
                  <text:p text:style-name="a270" text:class-names="" text:cond-style-name=""><text:span text:style-name="a269" text:class-names="">Segundo nivel</text:span></text:p>
                </text:list-item>
              </text:list>
            </text:list-item>
          </text:list>
          <text:list text:style-name="a274">
            <text:list-item>
              <text:list text:style-name="a274">
                <text:list-item>
                  <text:list text:style-name="a274">
                    <text:list-item>
                      <text:p text:style-name="a273" text:class-names="" text:cond-style-name=""><text:span text:style-name="a272" text:class-names="">Tercer nivel</text:span></text:p>
                    </text:list-item>
                  </text:list>
                </text:list-item>
              </text:list>
            </text:list-item>
          </text:list>
          <text:list text:style-name="a277">
            <text:list-item>
              <text:list text:style-name="a277">
                <text:list-item>
                  <text:list text:style-name="a277">
                    <text:list-item>
                      <text:list text:style-name="a277">
                        <text:list-item>
                          <text:p text:style-name="a276" text:class-names="" text:cond-style-name=""><text:span text:style-name="a275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8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4" presentation:style-name="a286" draw:name="Marcador de fecha 4" svg:x="0.91667in" svg:y="6.95139in" svg:width="3in" svg:height="0.39931in" presentation:class="date-time" presentation:placeholder="false">
        <draw:text-box>
          <text:p text:style-name="a285" text:class-names="" text:cond-style-name=""><text:span text:style-name="a282" text:class-names=""><text:date text:fixed="false" style:data-style-name="a283">03/03/2026</text:date></text:span><text:span text:style-name="a284" text:class-names=""/></text:p>
        </draw:text-box>
        <svg:title/>
        <svg:desc/>
      </draw:frame>
      <draw:frame draw:id="id35" presentation:style-name="a289" draw:name="Marcador de pie de página 5" svg:x="4.41667in" svg:y="6.95139in" svg:width="4.5in" svg:height="0.39931in" presentation:class="footer" presentation:placeholder="false">
        <draw:text-box>
          <text:p text:style-name="a288" text:class-names="" text:cond-style-name=""><text:span text:style-name="a287" text:class-names=""/></text:p>
        </draw:text-box>
        <svg:title/>
        <svg:desc/>
      </draw:frame>
      <draw:frame draw:id="id36" presentation:style-name="a293" draw:name="Marcador de número de diapositiva 6" svg:x="9.41667in" svg:y="6.95139in" svg:width="3in" svg:height="0.39931in" presentation:class="page-number" presentation:placeholder="false">
        <draw:text-box>
          <text:p text:style-name="a292" text:class-names="" text:cond-style-name=""><text:span text:style-name="a290" text:class-names=""><text:page-number style:num-format="1" text:fixed="false">‹Nº›</text:page-number></text:span><text:span text:style-name="a291" text:class-names=""/></text:p>
        </draw:text-box>
        <svg:title/>
        <svg:desc/>
      </draw:frame>
      <presentation:notes style:page-layout-name="pageLayout2" draw:style-name="a325">
        <draw:frame draw:id="id6" presentation:style-name="a296" draw:name="Marcador de encabezado 1" svg:x="0in" svg:y="0in" svg:width="3.25in" svg:height="0.50174in" presentation:class="header" presentation:placeholder="false">
          <draw:text-box>
            <text:p text:style-name="a295" text:class-names="" text:cond-style-name=""><text:span text:style-name="a294" text:class-names=""/></text:p>
          </draw:text-box>
          <svg:title/>
          <svg:desc/>
        </draw:frame>
        <draw:frame draw:id="id7" presentation:style-name="a301" draw:name="Marcador de fecha 2" svg:x="4.24826in" svg:y="0in" svg:width="3.25in" svg:height="0.50174in" presentation:class="date-time" presentation:placeholder="false">
          <draw:text-box>
            <text:p text:style-name="a300" text:class-names="" text:cond-style-name=""><text:span text:style-name="a297" text:class-names=""><text:date text:fixed="false" style:data-style-name="a298">03/03/2026</text:date></text:span><text:span text:style-name="a299" text:class-names=""/></text:p>
          </draw:text-box>
          <svg:title/>
          <svg:desc/>
        </draw:frame>
        <draw:page-thumbnail svg:x="0.75in" svg:y="1.25in" svg:width="6in" svg:height="3.375in" presentation:class="page" draw:id="id8" presentation:style-name="a302" draw:name="Marcador de imagen de diapositiva 3">
          <svg:title/>
          <svg:desc/>
        </draw:page-thumbnail>
        <draw:frame draw:id="id9" presentation:style-name="a317" draw:name="Marcador de notas 4" svg:x="0.75in" svg:y="4.8125in" svg:width="6in" svg:height="3.9375in" presentation:class="notes" presentation:placeholder="false">
          <draw:text-box>
            <text:p text:style-name="a304" text:class-names="" text:cond-style-name=""><text:span text:style-name="a303" text:class-names="">Haga clic para modificar los estilos de texto del patrón</text:span></text:p>
            <text:list text:style-name="a307">
              <text:list-item>
                <text:list text:style-name="a307">
                  <text:list-item>
                    <text:p text:style-name="a306" text:class-names="" text:cond-style-name=""><text:span text:style-name="a305" text:class-names="">Segundo nivel</text:span></text:p>
                  </text:list-item>
                </text:list>
              </text:list-item>
            </text:list>
            <text:list text:style-name="a310">
              <text:list-item>
                <text:list text:style-name="a310">
                  <text:list-item>
                    <text:list text:style-name="a310">
                      <text:list-item>
                        <text:p text:style-name="a309" text:class-names="" text:cond-style-name=""><text:span text:style-name="a308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313">
              <text:list-item>
                <text:list text:style-name="a313">
                  <text:list-item>
                    <text:list text:style-name="a313">
                      <text:list-item>
                        <text:list text:style-name="a313">
                          <text:list-item>
                            <text:p text:style-name="a312" text:class-names="" text:cond-style-name=""><text:span text:style-name="a311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16">
              <text:list-item>
                <text:list text:style-name="a316">
                  <text:list-item>
                    <text:list text:style-name="a316">
                      <text:list-item>
                        <text:list text:style-name="a316">
                          <text:list-item>
                            <text:list text:style-name="a316">
                              <text:list-item>
                                <text:p text:style-name="a315" text:class-names="" text:cond-style-name=""><text:span text:style-name="a314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320" draw:name="Marcador de pie de página 5" svg:x="0in" svg:y="9.49826in" svg:width="3.25in" svg:height="0.50174in" presentation:class="footer" presentation:placeholder="false">
          <draw:text-box>
            <text:p text:style-name="a319" text:class-names="" text:cond-style-name=""><text:span text:style-name="a318" text:class-names=""/></text:p>
          </draw:text-box>
          <svg:title/>
          <svg:desc/>
        </draw:frame>
        <draw:frame draw:id="id11" presentation:style-name="a324" draw:name="Marcador de número de diapositiva 6" svg:x="4.24826in" svg:y="9.49826in" svg:width="3.25in" svg:height="0.50174in" presentation:class="page-number" presentation:placeholder="false">
          <draw:text-box>
            <text:p text:style-name="a323" text:class-names="" text:cond-style-name=""><text:span text:style-name="a321" text:class-names=""><text:page-number style:num-format="1" text:fixed="false">‹Nº›</text:page-number></text:span><text:span text:style-name="a322" text:class-names=""/></text:p>
          </draw:text-box>
          <svg:title/>
          <svg:desc/>
        </draw:frame>
      </presentation:notes>
    </style:master-page>
    <style:master-page style:name="Master1-Layout5-twoTxTwoObj-Comparación" style:page-layout-name="pageLayout1" draw:style-name="a326">
      <draw:frame draw:id="id37" draw:layer="Master1-bg" draw:style-name="a329" draw:name="CuadroTexto 9" svg:x="0.20833in" svg:y="7.125in" svg:width="1.3125in" svg:height="0.16667in">
        <draw:text-box>
          <text:p text:style-name="a328" text:class-names="" text:cond-style-name=""><text:span text:style-name="a327" text:class-names="">Clasificación: Interna</text:span></text:p>
        </draw:text-box>
        <svg:title/>
        <svg:desc/>
      </draw:frame>
      <draw:frame draw:id="id38" presentation:style-name="a332" draw:name="Título 1" svg:x="0.9184in" svg:y="0.39931in" svg:width="11.5in" svg:height="1.44965in" presentation:class="title" presentation:placeholder="false">
        <draw:text-box>
          <text:p text:style-name="a331" text:class-names="" text:cond-style-name=""><text:span text:style-name="a330" text:class-names="">Haga clic para modificar el estilo de título del patrón</text:span></text:p>
        </draw:text-box>
        <svg:title/>
        <svg:desc/>
      </draw:frame>
      <draw:frame draw:id="id39" presentation:style-name="a336" draw:name="Marcador de texto 2" svg:x="0.9184in" svg:y="1.83854in" svg:width="5.64062in" svg:height="0.90104in" presentation:class="outline" presentation:placeholder="false">
        <draw:text-box>
          <text:list text:style-name="a335">
            <text:list-item>
              <text:p text:style-name="a334" text:class-names="" text:cond-style-name=""><text:span text:style-name="a333" text:class-names="">Haga clic para modificar los estilos de texto del patrón</text:span></text:p>
            </text:list-item>
          </text:list>
        </draw:text-box>
        <svg:title/>
        <svg:desc/>
      </draw:frame>
      <draw:frame draw:id="id40" presentation:style-name="a352" draw:name="Marcador de contenido 3" svg:x="0.9184in" svg:y="2.73958in" svg:width="5.64062in" svg:height="4.02951in" presentation:class="object" presentation:placeholder="false">
        <draw:text-box>
          <text:list text:style-name="a339">
            <text:list-item>
              <text:p text:style-name="a338" text:class-names="" text:cond-style-name=""><text:span text:style-name="a337" text:class-names="">Haga clic para modificar los estilos de texto del patrón</text:span></text:p>
            </text:list-item>
          </text:list>
          <text:list text:style-name="a342">
            <text:list-item>
              <text:list text:style-name="a342">
                <text:list-item>
                  <text:p text:style-name="a341" text:class-names="" text:cond-style-name=""><text:span text:style-name="a340" text:class-names="">Segundo nivel</text:span></text:p>
                </text:list-item>
              </text:list>
            </text:list-item>
          </text:list>
          <text:list text:style-name="a345">
            <text:list-item>
              <text:list text:style-name="a345">
                <text:list-item>
                  <text:list text:style-name="a345">
                    <text:list-item>
                      <text:p text:style-name="a344" text:class-names="" text:cond-style-name=""><text:span text:style-name="a343" text:class-names="">Tercer nivel</text:span></text:p>
                    </text:list-item>
                  </text:list>
                </text:list-item>
              </text:list>
            </text:list-item>
          </text:list>
          <text:list text:style-name="a348">
            <text:list-item>
              <text:list text:style-name="a348">
                <text:list-item>
                  <text:list text:style-name="a348">
                    <text:list-item>
                      <text:list text:style-name="a348">
                        <text:list-item>
                          <text:p text:style-name="a347" text:class-names="" text:cond-style-name=""><text:span text:style-name="a346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1">
            <text:list-item>
              <text:list text:style-name="a351">
                <text:list-item>
                  <text:list text:style-name="a351">
                    <text:list-item>
                      <text:list text:style-name="a351">
                        <text:list-item>
                          <text:list text:style-name="a351">
                            <text:list-item>
                              <text:p text:style-name="a350" text:class-names="" text:cond-style-name=""><text:span text:style-name="a349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1" presentation:style-name="a356" draw:name="Marcador de texto 4" svg:x="6.75in" svg:y="1.83854in" svg:width="5.6684in" svg:height="0.90104in" presentation:class="outline" presentation:placeholder="false">
        <draw:text-box>
          <text:list text:style-name="a355">
            <text:list-item>
              <text:p text:style-name="a354" text:class-names="" text:cond-style-name=""><text:span text:style-name="a353" text:class-names="">Haga clic para modificar los estilos de texto del patrón</text:span></text:p>
            </text:list-item>
          </text:list>
        </draw:text-box>
        <svg:title/>
        <svg:desc/>
      </draw:frame>
      <draw:frame draw:id="id42" presentation:style-name="a372" draw:name="Marcador de contenido 5" svg:x="6.75in" svg:y="2.73958in" svg:width="5.6684in" svg:height="4.02951in" presentation:class="object" presentation:placeholder="false">
        <draw:text-box>
          <text:list text:style-name="a359">
            <text:list-item>
              <text:p text:style-name="a358" text:class-names="" text:cond-style-name=""><text:span text:style-name="a357" text:class-names="">Haga clic para modificar los estilos de texto del patrón</text:span></text:p>
            </text:list-item>
          </text:list>
          <text:list text:style-name="a362">
            <text:list-item>
              <text:list text:style-name="a362">
                <text:list-item>
                  <text:p text:style-name="a361" text:class-names="" text:cond-style-name=""><text:span text:style-name="a360" text:class-names="">Segundo nivel</text:span></text:p>
                </text:list-item>
              </text:list>
            </text:list-item>
          </text:list>
          <text:list text:style-name="a365">
            <text:list-item>
              <text:list text:style-name="a365">
                <text:list-item>
                  <text:list text:style-name="a365">
                    <text:list-item>
                      <text:p text:style-name="a364" text:class-names="" text:cond-style-name=""><text:span text:style-name="a363" text:class-names="">Tercer nivel</text:span></text:p>
                    </text:list-item>
                  </text:list>
                </text:list-item>
              </text:list>
            </text:list-item>
          </text:list>
          <text:list text:style-name="a368">
            <text:list-item>
              <text:list text:style-name="a368">
                <text:list-item>
                  <text:list text:style-name="a368">
                    <text:list-item>
                      <text:list text:style-name="a368">
                        <text:list-item>
                          <text:p text:style-name="a367" text:class-names="" text:cond-style-name=""><text:span text:style-name="a366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1">
            <text:list-item>
              <text:list text:style-name="a371">
                <text:list-item>
                  <text:list text:style-name="a371">
                    <text:list-item>
                      <text:list text:style-name="a371">
                        <text:list-item>
                          <text:list text:style-name="a371">
                            <text:list-item>
                              <text:p text:style-name="a370" text:class-names="" text:cond-style-name=""><text:span text:style-name="a369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377" draw:name="Marcador de fecha 6" svg:x="0.91667in" svg:y="6.95139in" svg:width="3in" svg:height="0.39931in" presentation:class="date-time" presentation:placeholder="false">
        <draw:text-box>
          <text:p text:style-name="a376" text:class-names="" text:cond-style-name=""><text:span text:style-name="a373" text:class-names=""><text:date text:fixed="false" style:data-style-name="a374">03/03/2026</text:date></text:span><text:span text:style-name="a375" text:class-names=""/></text:p>
        </draw:text-box>
        <svg:title/>
        <svg:desc/>
      </draw:frame>
      <draw:frame draw:id="id44" presentation:style-name="a380" draw:name="Marcador de pie de página 7" svg:x="4.41667in" svg:y="6.95139in" svg:width="4.5in" svg:height="0.39931in" presentation:class="footer" presentation:placeholder="false">
        <draw:text-box>
          <text:p text:style-name="a379" text:class-names="" text:cond-style-name=""><text:span text:style-name="a378" text:class-names=""/></text:p>
        </draw:text-box>
        <svg:title/>
        <svg:desc/>
      </draw:frame>
      <draw:frame draw:id="id45" presentation:style-name="a384" draw:name="Marcador de número de diapositiva 8" svg:x="9.41667in" svg:y="6.95139in" svg:width="3in" svg:height="0.39931in" presentation:class="page-number" presentation:placeholder="false">
        <draw:text-box>
          <text:p text:style-name="a383" text:class-names="" text:cond-style-name=""><text:span text:style-name="a381" text:class-names=""><text:page-number style:num-format="1" text:fixed="false">‹Nº›</text:page-number></text:span><text:span text:style-name="a382" text:class-names=""/></text:p>
        </draw:text-box>
        <svg:title/>
        <svg:desc/>
      </draw:frame>
      <presentation:notes style:page-layout-name="pageLayout2" draw:style-name="a416">
        <draw:frame draw:id="id6" presentation:style-name="a387" draw:name="Marcador de encabezado 1" svg:x="0in" svg:y="0in" svg:width="3.25in" svg:height="0.50174in" presentation:class="header" presentation:placeholder="false">
          <draw:text-box>
            <text:p text:style-name="a386" text:class-names="" text:cond-style-name=""><text:span text:style-name="a385" text:class-names=""/></text:p>
          </draw:text-box>
          <svg:title/>
          <svg:desc/>
        </draw:frame>
        <draw:frame draw:id="id7" presentation:style-name="a392" draw:name="Marcador de fecha 2" svg:x="4.24826in" svg:y="0in" svg:width="3.25in" svg:height="0.50174in" presentation:class="date-time" presentation:placeholder="false">
          <draw:text-box>
            <text:p text:style-name="a391" text:class-names="" text:cond-style-name=""><text:span text:style-name="a388" text:class-names=""><text:date text:fixed="false" style:data-style-name="a389">03/03/2026</text:date></text:span><text:span text:style-name="a390" text:class-names=""/></text:p>
          </draw:text-box>
          <svg:title/>
          <svg:desc/>
        </draw:frame>
        <draw:page-thumbnail svg:x="0.75in" svg:y="1.25in" svg:width="6in" svg:height="3.375in" presentation:class="page" draw:id="id8" presentation:style-name="a393" draw:name="Marcador de imagen de diapositiva 3">
          <svg:title/>
          <svg:desc/>
        </draw:page-thumbnail>
        <draw:frame draw:id="id9" presentation:style-name="a408" draw:name="Marcador de notas 4" svg:x="0.75in" svg:y="4.8125in" svg:width="6in" svg:height="3.9375in" presentation:class="notes" presentation:placeholder="false">
          <draw:text-box>
            <text:p text:style-name="a395" text:class-names="" text:cond-style-name=""><text:span text:style-name="a394" text:class-names="">Haga clic para modificar los estilos de texto del patrón</text:span></text:p>
            <text:list text:style-name="a398">
              <text:list-item>
                <text:list text:style-name="a398">
                  <text:list-item>
                    <text:p text:style-name="a397" text:class-names="" text:cond-style-name=""><text:span text:style-name="a396" text:class-names="">Segundo nivel</text:span></text:p>
                  </text:list-item>
                </text:list>
              </text:list-item>
            </text:list>
            <text:list text:style-name="a401">
              <text:list-item>
                <text:list text:style-name="a401">
                  <text:list-item>
                    <text:list text:style-name="a401">
                      <text:list-item>
                        <text:p text:style-name="a400" text:class-names="" text:cond-style-name=""><text:span text:style-name="a399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404">
              <text:list-item>
                <text:list text:style-name="a404">
                  <text:list-item>
                    <text:list text:style-name="a404">
                      <text:list-item>
                        <text:list text:style-name="a404">
                          <text:list-item>
                            <text:p text:style-name="a403" text:class-names="" text:cond-style-name=""><text:span text:style-name="a402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07">
              <text:list-item>
                <text:list text:style-name="a407">
                  <text:list-item>
                    <text:list text:style-name="a407">
                      <text:list-item>
                        <text:list text:style-name="a407">
                          <text:list-item>
                            <text:list text:style-name="a407">
                              <text:list-item>
                                <text:p text:style-name="a406" text:class-names="" text:cond-style-name=""><text:span text:style-name="a405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411" draw:name="Marcador de pie de página 5" svg:x="0in" svg:y="9.49826in" svg:width="3.25in" svg:height="0.50174in" presentation:class="footer" presentation:placeholder="false">
          <draw:text-box>
            <text:p text:style-name="a410" text:class-names="" text:cond-style-name=""><text:span text:style-name="a409" text:class-names=""/></text:p>
          </draw:text-box>
          <svg:title/>
          <svg:desc/>
        </draw:frame>
        <draw:frame draw:id="id11" presentation:style-name="a415" draw:name="Marcador de número de diapositiva 6" svg:x="4.24826in" svg:y="9.49826in" svg:width="3.25in" svg:height="0.50174in" presentation:class="page-number" presentation:placeholder="false">
          <draw:text-box>
            <text:p text:style-name="a414" text:class-names="" text:cond-style-name=""><text:span text:style-name="a412" text:class-names=""><text:page-number style:num-format="1" text:fixed="false">‹Nº›</text:page-number></text:span><text:span text:style-name="a413" text:class-names=""/></text:p>
          </draw:text-box>
          <svg:title/>
          <svg:desc/>
        </draw:frame>
      </presentation:notes>
    </style:master-page>
    <style:master-page style:name="Master1-Layout6-titleOnly-Solo-el-título" style:page-layout-name="pageLayout1" draw:style-name="a417">
      <draw:frame draw:id="id46" draw:layer="Master1-bg" draw:style-name="a420" draw:name="CuadroTexto 5" svg:x="0.20833in" svg:y="7.125in" svg:width="1.3125in" svg:height="0.16667in">
        <draw:text-box>
          <text:p text:style-name="a419" text:class-names="" text:cond-style-name=""><text:span text:style-name="a418" text:class-names="">Clasificación: Interna</text:span></text:p>
        </draw:text-box>
        <svg:title/>
        <svg:desc/>
      </draw:frame>
      <draw:frame draw:id="id47" presentation:style-name="a423" draw:name="Título 1" svg:x="0.91667in" svg:y="0.39931in" svg:width="11.5in" svg:height="1.44965in" presentation:class="title" presentation:placeholder="false">
        <draw:text-box>
          <text:p text:style-name="a422" text:class-names="" text:cond-style-name=""><text:span text:style-name="a421" text:class-names="">Haga clic para modificar el estilo de título del patrón</text:span></text:p>
        </draw:text-box>
        <svg:title/>
        <svg:desc/>
      </draw:frame>
      <draw:frame draw:id="id48" presentation:style-name="a428" draw:name="Marcador de fecha 2" svg:x="0.91667in" svg:y="6.95139in" svg:width="3in" svg:height="0.39931in" presentation:class="date-time" presentation:placeholder="false">
        <draw:text-box>
          <text:p text:style-name="a427" text:class-names="" text:cond-style-name=""><text:span text:style-name="a424" text:class-names=""><text:date text:fixed="false" style:data-style-name="a425">03/03/2026</text:date></text:span><text:span text:style-name="a426" text:class-names=""/></text:p>
        </draw:text-box>
        <svg:title/>
        <svg:desc/>
      </draw:frame>
      <draw:frame draw:id="id49" presentation:style-name="a431" draw:name="Marcador de pie de página 3" svg:x="4.41667in" svg:y="6.95139in" svg:width="4.5in" svg:height="0.39931in" presentation:class="footer" presentation:placeholder="false">
        <draw:text-box>
          <text:p text:style-name="a430" text:class-names="" text:cond-style-name=""><text:span text:style-name="a429" text:class-names=""/></text:p>
        </draw:text-box>
        <svg:title/>
        <svg:desc/>
      </draw:frame>
      <draw:frame draw:id="id50" presentation:style-name="a435" draw:name="Marcador de número de diapositiva 4" svg:x="9.41667in" svg:y="6.95139in" svg:width="3in" svg:height="0.39931in" presentation:class="page-number" presentation:placeholder="false">
        <draw:text-box>
          <text:p text:style-name="a434" text:class-names="" text:cond-style-name=""><text:span text:style-name="a432" text:class-names=""><text:page-number style:num-format="1" text:fixed="false">‹Nº›</text:page-number></text:span><text:span text:style-name="a433" text:class-names=""/></text:p>
        </draw:text-box>
        <svg:title/>
        <svg:desc/>
      </draw:frame>
      <presentation:notes style:page-layout-name="pageLayout2" draw:style-name="a467">
        <draw:frame draw:id="id6" presentation:style-name="a438" draw:name="Marcador de encabezado 1" svg:x="0in" svg:y="0in" svg:width="3.25in" svg:height="0.50174in" presentation:class="header" presentation:placeholder="false">
          <draw:text-box>
            <text:p text:style-name="a437" text:class-names="" text:cond-style-name=""><text:span text:style-name="a436" text:class-names=""/></text:p>
          </draw:text-box>
          <svg:title/>
          <svg:desc/>
        </draw:frame>
        <draw:frame draw:id="id7" presentation:style-name="a443" draw:name="Marcador de fecha 2" svg:x="4.24826in" svg:y="0in" svg:width="3.25in" svg:height="0.50174in" presentation:class="date-time" presentation:placeholder="false">
          <draw:text-box>
            <text:p text:style-name="a442" text:class-names="" text:cond-style-name=""><text:span text:style-name="a439" text:class-names=""><text:date text:fixed="false" style:data-style-name="a440">03/03/2026</text:date></text:span><text:span text:style-name="a441" text:class-names=""/></text:p>
          </draw:text-box>
          <svg:title/>
          <svg:desc/>
        </draw:frame>
        <draw:page-thumbnail svg:x="0.75in" svg:y="1.25in" svg:width="6in" svg:height="3.375in" presentation:class="page" draw:id="id8" presentation:style-name="a444" draw:name="Marcador de imagen de diapositiva 3">
          <svg:title/>
          <svg:desc/>
        </draw:page-thumbnail>
        <draw:frame draw:id="id9" presentation:style-name="a459" draw:name="Marcador de notas 4" svg:x="0.75in" svg:y="4.8125in" svg:width="6in" svg:height="3.9375in" presentation:class="notes" presentation:placeholder="false">
          <draw:text-box>
            <text:p text:style-name="a446" text:class-names="" text:cond-style-name=""><text:span text:style-name="a445" text:class-names="">Haga clic para modificar los estilos de texto del patrón</text:span></text:p>
            <text:list text:style-name="a449">
              <text:list-item>
                <text:list text:style-name="a449">
                  <text:list-item>
                    <text:p text:style-name="a448" text:class-names="" text:cond-style-name=""><text:span text:style-name="a447" text:class-names="">Segundo nivel</text:span></text:p>
                  </text:list-item>
                </text:list>
              </text:list-item>
            </text:list>
            <text:list text:style-name="a452">
              <text:list-item>
                <text:list text:style-name="a452">
                  <text:list-item>
                    <text:list text:style-name="a452">
                      <text:list-item>
                        <text:p text:style-name="a451" text:class-names="" text:cond-style-name=""><text:span text:style-name="a450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455">
              <text:list-item>
                <text:list text:style-name="a455">
                  <text:list-item>
                    <text:list text:style-name="a455">
                      <text:list-item>
                        <text:list text:style-name="a455">
                          <text:list-item>
                            <text:p text:style-name="a454" text:class-names="" text:cond-style-name=""><text:span text:style-name="a453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8">
              <text:list-item>
                <text:list text:style-name="a458">
                  <text:list-item>
                    <text:list text:style-name="a458">
                      <text:list-item>
                        <text:list text:style-name="a458">
                          <text:list-item>
                            <text:list text:style-name="a458">
                              <text:list-item>
                                <text:p text:style-name="a457" text:class-names="" text:cond-style-name=""><text:span text:style-name="a456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462" draw:name="Marcador de pie de página 5" svg:x="0in" svg:y="9.49826in" svg:width="3.25in" svg:height="0.50174in" presentation:class="footer" presentation:placeholder="false">
          <draw:text-box>
            <text:p text:style-name="a461" text:class-names="" text:cond-style-name=""><text:span text:style-name="a460" text:class-names=""/></text:p>
          </draw:text-box>
          <svg:title/>
          <svg:desc/>
        </draw:frame>
        <draw:frame draw:id="id11" presentation:style-name="a466" draw:name="Marcador de número de diapositiva 6" svg:x="4.24826in" svg:y="9.49826in" svg:width="3.25in" svg:height="0.50174in" presentation:class="page-number" presentation:placeholder="false">
          <draw:text-box>
            <text:p text:style-name="a465" text:class-names="" text:cond-style-name=""><text:span text:style-name="a463" text:class-names=""><text:page-number style:num-format="1" text:fixed="false">‹Nº›</text:page-number></text:span><text:span text:style-name="a464" text:class-names=""/></text:p>
          </draw:text-box>
          <svg:title/>
          <svg:desc/>
        </draw:frame>
      </presentation:notes>
    </style:master-page>
    <style:master-page style:name="Master1-Layout7-blank-En-blanco" style:page-layout-name="pageLayout1" draw:style-name="a468">
      <draw:frame draw:id="id51" draw:layer="Master1-bg" draw:style-name="a471" draw:name="CuadroTexto 4" svg:x="0.20833in" svg:y="7.125in" svg:width="1.3125in" svg:height="0.16667in">
        <draw:text-box>
          <text:p text:style-name="a470" text:class-names="" text:cond-style-name=""><text:span text:style-name="a469" text:class-names="">Clasificación: Interna</text:span></text:p>
        </draw:text-box>
        <svg:title/>
        <svg:desc/>
      </draw:frame>
      <draw:frame draw:id="id52" presentation:style-name="a476" draw:name="Marcador de fecha 1" svg:x="0.91667in" svg:y="6.95139in" svg:width="3in" svg:height="0.39931in" presentation:class="date-time" presentation:placeholder="false">
        <draw:text-box>
          <text:p text:style-name="a475" text:class-names="" text:cond-style-name=""><text:span text:style-name="a472" text:class-names=""><text:date text:fixed="false" style:data-style-name="a473">03/03/2026</text:date></text:span><text:span text:style-name="a474" text:class-names=""/></text:p>
        </draw:text-box>
        <svg:title/>
        <svg:desc/>
      </draw:frame>
      <draw:frame draw:id="id53" presentation:style-name="a479" draw:name="Marcador de pie de página 2" svg:x="4.41667in" svg:y="6.95139in" svg:width="4.5in" svg:height="0.39931in" presentation:class="footer" presentation:placeholder="false">
        <draw:text-box>
          <text:p text:style-name="a478" text:class-names="" text:cond-style-name=""><text:span text:style-name="a477" text:class-names=""/></text:p>
        </draw:text-box>
        <svg:title/>
        <svg:desc/>
      </draw:frame>
      <draw:frame draw:id="id54" presentation:style-name="a483" draw:name="Marcador de número de diapositiva 3" svg:x="9.41667in" svg:y="6.95139in" svg:width="3in" svg:height="0.39931in" presentation:class="page-number" presentation:placeholder="false">
        <draw:text-box>
          <text:p text:style-name="a482" text:class-names="" text:cond-style-name=""><text:span text:style-name="a480" text:class-names=""><text:page-number style:num-format="1" text:fixed="false">‹Nº›</text:page-number></text:span><text:span text:style-name="a481" text:class-names=""/></text:p>
        </draw:text-box>
        <svg:title/>
        <svg:desc/>
      </draw:frame>
      <presentation:notes style:page-layout-name="pageLayout2" draw:style-name="a515">
        <draw:frame draw:id="id6" presentation:style-name="a486" draw:name="Marcador de encabezado 1" svg:x="0in" svg:y="0in" svg:width="3.25in" svg:height="0.50174in" presentation:class="header" presentation:placeholder="false">
          <draw:text-box>
            <text:p text:style-name="a485" text:class-names="" text:cond-style-name=""><text:span text:style-name="a484" text:class-names=""/></text:p>
          </draw:text-box>
          <svg:title/>
          <svg:desc/>
        </draw:frame>
        <draw:frame draw:id="id7" presentation:style-name="a491" draw:name="Marcador de fecha 2" svg:x="4.24826in" svg:y="0in" svg:width="3.25in" svg:height="0.50174in" presentation:class="date-time" presentation:placeholder="false">
          <draw:text-box>
            <text:p text:style-name="a490" text:class-names="" text:cond-style-name=""><text:span text:style-name="a487" text:class-names=""><text:date text:fixed="false" style:data-style-name="a488">03/03/2026</text:date></text:span><text:span text:style-name="a489" text:class-names=""/></text:p>
          </draw:text-box>
          <svg:title/>
          <svg:desc/>
        </draw:frame>
        <draw:page-thumbnail svg:x="0.75in" svg:y="1.25in" svg:width="6in" svg:height="3.375in" presentation:class="page" draw:id="id8" presentation:style-name="a492" draw:name="Marcador de imagen de diapositiva 3">
          <svg:title/>
          <svg:desc/>
        </draw:page-thumbnail>
        <draw:frame draw:id="id9" presentation:style-name="a507" draw:name="Marcador de notas 4" svg:x="0.75in" svg:y="4.8125in" svg:width="6in" svg:height="3.9375in" presentation:class="notes" presentation:placeholder="false">
          <draw:text-box>
            <text:p text:style-name="a494" text:class-names="" text:cond-style-name=""><text:span text:style-name="a493" text:class-names="">Haga clic para modificar los estilos de texto del patrón</text:span></text:p>
            <text:list text:style-name="a497">
              <text:list-item>
                <text:list text:style-name="a497">
                  <text:list-item>
                    <text:p text:style-name="a496" text:class-names="" text:cond-style-name=""><text:span text:style-name="a495" text:class-names="">Segundo nivel</text:span></text:p>
                  </text:list-item>
                </text:list>
              </text:list-item>
            </text:list>
            <text:list text:style-name="a500">
              <text:list-item>
                <text:list text:style-name="a500">
                  <text:list-item>
                    <text:list text:style-name="a500">
                      <text:list-item>
                        <text:p text:style-name="a499" text:class-names="" text:cond-style-name=""><text:span text:style-name="a498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503">
              <text:list-item>
                <text:list text:style-name="a503">
                  <text:list-item>
                    <text:list text:style-name="a503">
                      <text:list-item>
                        <text:list text:style-name="a503">
                          <text:list-item>
                            <text:p text:style-name="a502" text:class-names="" text:cond-style-name=""><text:span text:style-name="a501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6">
              <text:list-item>
                <text:list text:style-name="a506">
                  <text:list-item>
                    <text:list text:style-name="a506">
                      <text:list-item>
                        <text:list text:style-name="a506">
                          <text:list-item>
                            <text:list text:style-name="a506">
                              <text:list-item>
                                <text:p text:style-name="a505" text:class-names="" text:cond-style-name=""><text:span text:style-name="a504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510" draw:name="Marcador de pie de página 5" svg:x="0in" svg:y="9.49826in" svg:width="3.25in" svg:height="0.50174in" presentation:class="footer" presentation:placeholder="false">
          <draw:text-box>
            <text:p text:style-name="a509" text:class-names="" text:cond-style-name=""><text:span text:style-name="a508" text:class-names=""/></text:p>
          </draw:text-box>
          <svg:title/>
          <svg:desc/>
        </draw:frame>
        <draw:frame draw:id="id11" presentation:style-name="a514" draw:name="Marcador de número de diapositiva 6" svg:x="4.24826in" svg:y="9.49826in" svg:width="3.25in" svg:height="0.50174in" presentation:class="page-number" presentation:placeholder="false">
          <draw:text-box>
            <text:p text:style-name="a513" text:class-names="" text:cond-style-name=""><text:span text:style-name="a511" text:class-names=""><text:page-number style:num-format="1" text:fixed="false">‹Nº›</text:page-number></text:span><text:span text:style-name="a512" text:class-names=""/></text:p>
          </draw:text-box>
          <svg:title/>
          <svg:desc/>
        </draw:frame>
      </presentation:notes>
    </style:master-page>
    <style:master-page style:name="Master1-Layout8-objTx-Contenido-con-título" style:page-layout-name="pageLayout1" draw:style-name="a516">
      <draw:frame draw:id="id55" draw:layer="Master1-bg" draw:style-name="a519" draw:name="CuadroTexto 7" svg:x="0.20833in" svg:y="7.125in" svg:width="1.3125in" svg:height="0.16667in">
        <draw:text-box>
          <text:p text:style-name="a518" text:class-names="" text:cond-style-name=""><text:span text:style-name="a517" text:class-names="">Clasificación: Interna</text:span></text:p>
        </draw:text-box>
        <svg:title/>
        <svg:desc/>
      </draw:frame>
      <draw:frame draw:id="id56" presentation:style-name="a522" draw:name="Título 1" svg:x="0.9184in" svg:y="0.5in" svg:width="4.30035in" svg:height="1.75in" presentation:class="title" presentation:placeholder="false">
        <draw:text-box>
          <text:p text:style-name="a521" text:class-names="" text:cond-style-name=""><text:span text:style-name="a520" text:class-names="">Haga clic para modificar el estilo de título del patrón</text:span></text:p>
        </draw:text-box>
        <svg:title/>
        <svg:desc/>
      </draw:frame>
      <draw:frame draw:id="id57" presentation:style-name="a538" draw:name="Marcador de contenido 2" svg:x="5.6684in" svg:y="1.07986in" svg:width="6.75in" svg:height="5.32986in" presentation:class="object" presentation:placeholder="false">
        <draw:text-box>
          <text:list text:style-name="a525">
            <text:list-item>
              <text:p text:style-name="a524" text:class-names="" text:cond-style-name=""><text:span text:style-name="a523" text:class-names="">Haga clic para modificar los estilos de texto del patrón</text:span></text:p>
            </text:list-item>
          </text:list>
          <text:list text:style-name="a528">
            <text:list-item>
              <text:list text:style-name="a528">
                <text:list-item>
                  <text:p text:style-name="a527" text:class-names="" text:cond-style-name=""><text:span text:style-name="a526" text:class-names="">Segundo nivel</text:span></text:p>
                </text:list-item>
              </text:list>
            </text:list-item>
          </text:list>
          <text:list text:style-name="a531">
            <text:list-item>
              <text:list text:style-name="a531">
                <text:list-item>
                  <text:list text:style-name="a531">
                    <text:list-item>
                      <text:p text:style-name="a530" text:class-names="" text:cond-style-name=""><text:span text:style-name="a529" text:class-names="">Tercer nivel</text:span></text:p>
                    </text:list-item>
                  </text:list>
                </text:list-item>
              </text:list>
            </text:list-item>
          </text:list>
          <text:list text:style-name="a534">
            <text:list-item>
              <text:list text:style-name="a534">
                <text:list-item>
                  <text:list text:style-name="a534">
                    <text:list-item>
                      <text:list text:style-name="a534">
                        <text:list-item>
                          <text:p text:style-name="a533" text:class-names="" text:cond-style-name=""><text:span text:style-name="a532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37">
            <text:list-item>
              <text:list text:style-name="a537">
                <text:list-item>
                  <text:list text:style-name="a537">
                    <text:list-item>
                      <text:list text:style-name="a537">
                        <text:list-item>
                          <text:list text:style-name="a537">
                            <text:list-item>
                              <text:p text:style-name="a536" text:class-names="" text:cond-style-name=""><text:span text:style-name="a535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8" presentation:style-name="a542" draw:name="Marcador de texto 3" svg:x="0.9184in" svg:y="2.25in" svg:width="4.30035in" svg:height="4.1684in" presentation:class="outline" presentation:placeholder="false">
        <draw:text-box>
          <text:list text:style-name="a541">
            <text:list-item>
              <text:p text:style-name="a540" text:class-names="" text:cond-style-name=""><text:span text:style-name="a539" text:class-names="">Haga clic para modificar los estilos de texto del patrón</text:span></text:p>
            </text:list-item>
          </text:list>
        </draw:text-box>
        <svg:title/>
        <svg:desc/>
      </draw:frame>
      <draw:frame draw:id="id59" presentation:style-name="a547" draw:name="Marcador de fecha 4" svg:x="0.91667in" svg:y="6.95139in" svg:width="3in" svg:height="0.39931in" presentation:class="date-time" presentation:placeholder="false">
        <draw:text-box>
          <text:p text:style-name="a546" text:class-names="" text:cond-style-name=""><text:span text:style-name="a543" text:class-names=""><text:date text:fixed="false" style:data-style-name="a544">03/03/2026</text:date></text:span><text:span text:style-name="a545" text:class-names=""/></text:p>
        </draw:text-box>
        <svg:title/>
        <svg:desc/>
      </draw:frame>
      <draw:frame draw:id="id60" presentation:style-name="a550" draw:name="Marcador de pie de página 5" svg:x="4.41667in" svg:y="6.95139in" svg:width="4.5in" svg:height="0.39931in" presentation:class="footer" presentation:placeholder="false">
        <draw:text-box>
          <text:p text:style-name="a549" text:class-names="" text:cond-style-name=""><text:span text:style-name="a548" text:class-names=""/></text:p>
        </draw:text-box>
        <svg:title/>
        <svg:desc/>
      </draw:frame>
      <draw:frame draw:id="id61" presentation:style-name="a554" draw:name="Marcador de número de diapositiva 6" svg:x="9.41667in" svg:y="6.95139in" svg:width="3in" svg:height="0.39931in" presentation:class="page-number" presentation:placeholder="false">
        <draw:text-box>
          <text:p text:style-name="a553" text:class-names="" text:cond-style-name=""><text:span text:style-name="a551" text:class-names=""><text:page-number style:num-format="1" text:fixed="false">‹Nº›</text:page-number></text:span><text:span text:style-name="a552" text:class-names=""/></text:p>
        </draw:text-box>
        <svg:title/>
        <svg:desc/>
      </draw:frame>
      <presentation:notes style:page-layout-name="pageLayout2" draw:style-name="a586">
        <draw:frame draw:id="id6" presentation:style-name="a557" draw:name="Marcador de encabezado 1" svg:x="0in" svg:y="0in" svg:width="3.25in" svg:height="0.50174in" presentation:class="header" presentation:placeholder="false">
          <draw:text-box>
            <text:p text:style-name="a556" text:class-names="" text:cond-style-name=""><text:span text:style-name="a555" text:class-names=""/></text:p>
          </draw:text-box>
          <svg:title/>
          <svg:desc/>
        </draw:frame>
        <draw:frame draw:id="id7" presentation:style-name="a562" draw:name="Marcador de fecha 2" svg:x="4.24826in" svg:y="0in" svg:width="3.25in" svg:height="0.50174in" presentation:class="date-time" presentation:placeholder="false">
          <draw:text-box>
            <text:p text:style-name="a561" text:class-names="" text:cond-style-name=""><text:span text:style-name="a558" text:class-names=""><text:date text:fixed="false" style:data-style-name="a559">03/03/2026</text:date></text:span><text:span text:style-name="a560" text:class-names=""/></text:p>
          </draw:text-box>
          <svg:title/>
          <svg:desc/>
        </draw:frame>
        <draw:page-thumbnail svg:x="0.75in" svg:y="1.25in" svg:width="6in" svg:height="3.375in" presentation:class="page" draw:id="id8" presentation:style-name="a563" draw:name="Marcador de imagen de diapositiva 3">
          <svg:title/>
          <svg:desc/>
        </draw:page-thumbnail>
        <draw:frame draw:id="id9" presentation:style-name="a578" draw:name="Marcador de notas 4" svg:x="0.75in" svg:y="4.8125in" svg:width="6in" svg:height="3.9375in" presentation:class="notes" presentation:placeholder="false">
          <draw:text-box>
            <text:p text:style-name="a565" text:class-names="" text:cond-style-name=""><text:span text:style-name="a564" text:class-names="">Haga clic para modificar los estilos de texto del patrón</text:span></text:p>
            <text:list text:style-name="a568">
              <text:list-item>
                <text:list text:style-name="a568">
                  <text:list-item>
                    <text:p text:style-name="a567" text:class-names="" text:cond-style-name=""><text:span text:style-name="a566" text:class-names="">Segundo nivel</text:span></text:p>
                  </text:list-item>
                </text:list>
              </text:list-item>
            </text:list>
            <text:list text:style-name="a571">
              <text:list-item>
                <text:list text:style-name="a571">
                  <text:list-item>
                    <text:list text:style-name="a571">
                      <text:list-item>
                        <text:p text:style-name="a570" text:class-names="" text:cond-style-name=""><text:span text:style-name="a569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574">
              <text:list-item>
                <text:list text:style-name="a574">
                  <text:list-item>
                    <text:list text:style-name="a574">
                      <text:list-item>
                        <text:list text:style-name="a574">
                          <text:list-item>
                            <text:p text:style-name="a573" text:class-names="" text:cond-style-name=""><text:span text:style-name="a572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7">
              <text:list-item>
                <text:list text:style-name="a577">
                  <text:list-item>
                    <text:list text:style-name="a577">
                      <text:list-item>
                        <text:list text:style-name="a577">
                          <text:list-item>
                            <text:list text:style-name="a577">
                              <text:list-item>
                                <text:p text:style-name="a576" text:class-names="" text:cond-style-name=""><text:span text:style-name="a575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581" draw:name="Marcador de pie de página 5" svg:x="0in" svg:y="9.49826in" svg:width="3.25in" svg:height="0.50174in" presentation:class="footer" presentation:placeholder="false">
          <draw:text-box>
            <text:p text:style-name="a580" text:class-names="" text:cond-style-name=""><text:span text:style-name="a579" text:class-names=""/></text:p>
          </draw:text-box>
          <svg:title/>
          <svg:desc/>
        </draw:frame>
        <draw:frame draw:id="id11" presentation:style-name="a585" draw:name="Marcador de número de diapositiva 6" svg:x="4.24826in" svg:y="9.49826in" svg:width="3.25in" svg:height="0.50174in" presentation:class="page-number" presentation:placeholder="false">
          <draw:text-box>
            <text:p text:style-name="a584" text:class-names="" text:cond-style-name=""><text:span text:style-name="a582" text:class-names=""><text:page-number style:num-format="1" text:fixed="false">‹Nº›</text:page-number></text:span><text:span text:style-name="a583" text:class-names=""/></text:p>
          </draw:text-box>
          <svg:title/>
          <svg:desc/>
        </draw:frame>
      </presentation:notes>
    </style:master-page>
    <style:master-page style:name="Master1-Layout9-picTx-Imagen-con-título" style:page-layout-name="pageLayout1" draw:style-name="a587">
      <draw:frame draw:id="id62" draw:layer="Master1-bg" draw:style-name="a590" draw:name="CuadroTexto 7" svg:x="0.20833in" svg:y="7.125in" svg:width="1.3125in" svg:height="0.16667in">
        <draw:text-box>
          <text:p text:style-name="a589" text:class-names="" text:cond-style-name=""><text:span text:style-name="a588" text:class-names="">Clasificación: Interna</text:span></text:p>
        </draw:text-box>
        <svg:title/>
        <svg:desc/>
      </draw:frame>
      <draw:frame draw:id="id63" presentation:style-name="a593" draw:name="Título 1" svg:x="0.9184in" svg:y="0.5in" svg:width="4.30035in" svg:height="1.75in" presentation:class="title" presentation:placeholder="false">
        <draw:text-box>
          <text:p text:style-name="a592" text:class-names="" text:cond-style-name=""><text:span text:style-name="a591" text:class-names="">Haga clic para modificar el estilo de título del patrón</text:span></text:p>
        </draw:text-box>
        <svg:title/>
        <svg:desc/>
      </draw:frame>
      <draw:frame draw:id="id64" presentation:style-name="a596" draw:name="Marcador de posición de imagen 2" svg:x="5.6684in" svg:y="1.07986in" svg:width="6.75in" svg:height="5.32986in" presentation:class="graphic" presentation:placeholder="false">
        <draw:text-box>
          <text:p text:style-name="a595" text:class-names="" text:cond-style-name=""><text:span text:style-name="a594" text:class-names=""/></text:p>
        </draw:text-box>
        <svg:title/>
        <svg:desc/>
      </draw:frame>
      <draw:frame draw:id="id65" presentation:style-name="a600" draw:name="Marcador de texto 3" svg:x="0.9184in" svg:y="2.25in" svg:width="4.30035in" svg:height="4.1684in" presentation:class="outline" presentation:placeholder="false">
        <draw:text-box>
          <text:list text:style-name="a599">
            <text:list-item>
              <text:p text:style-name="a598" text:class-names="" text:cond-style-name=""><text:span text:style-name="a597" text:class-names="">Haga clic para modificar los estilos de texto del patrón</text:span></text:p>
            </text:list-item>
          </text:list>
        </draw:text-box>
        <svg:title/>
        <svg:desc/>
      </draw:frame>
      <draw:frame draw:id="id66" presentation:style-name="a605" draw:name="Marcador de fecha 4" svg:x="0.91667in" svg:y="6.95139in" svg:width="3in" svg:height="0.39931in" presentation:class="date-time" presentation:placeholder="false">
        <draw:text-box>
          <text:p text:style-name="a604" text:class-names="" text:cond-style-name=""><text:span text:style-name="a601" text:class-names=""><text:date text:fixed="false" style:data-style-name="a602">03/03/2026</text:date></text:span><text:span text:style-name="a603" text:class-names=""/></text:p>
        </draw:text-box>
        <svg:title/>
        <svg:desc/>
      </draw:frame>
      <draw:frame draw:id="id67" presentation:style-name="a608" draw:name="Marcador de pie de página 5" svg:x="4.41667in" svg:y="6.95139in" svg:width="4.5in" svg:height="0.39931in" presentation:class="footer" presentation:placeholder="false">
        <draw:text-box>
          <text:p text:style-name="a607" text:class-names="" text:cond-style-name=""><text:span text:style-name="a606" text:class-names=""/></text:p>
        </draw:text-box>
        <svg:title/>
        <svg:desc/>
      </draw:frame>
      <draw:frame draw:id="id68" presentation:style-name="a612" draw:name="Marcador de número de diapositiva 6" svg:x="9.41667in" svg:y="6.95139in" svg:width="3in" svg:height="0.39931in" presentation:class="page-number" presentation:placeholder="false">
        <draw:text-box>
          <text:p text:style-name="a611" text:class-names="" text:cond-style-name=""><text:span text:style-name="a609" text:class-names=""><text:page-number style:num-format="1" text:fixed="false">‹Nº›</text:page-number></text:span><text:span text:style-name="a610" text:class-names=""/></text:p>
        </draw:text-box>
        <svg:title/>
        <svg:desc/>
      </draw:frame>
      <presentation:notes style:page-layout-name="pageLayout2" draw:style-name="a644">
        <draw:frame draw:id="id6" presentation:style-name="a615" draw:name="Marcador de encabezado 1" svg:x="0in" svg:y="0in" svg:width="3.25in" svg:height="0.50174in" presentation:class="header" presentation:placeholder="false">
          <draw:text-box>
            <text:p text:style-name="a614" text:class-names="" text:cond-style-name=""><text:span text:style-name="a613" text:class-names=""/></text:p>
          </draw:text-box>
          <svg:title/>
          <svg:desc/>
        </draw:frame>
        <draw:frame draw:id="id7" presentation:style-name="a620" draw:name="Marcador de fecha 2" svg:x="4.24826in" svg:y="0in" svg:width="3.25in" svg:height="0.50174in" presentation:class="date-time" presentation:placeholder="false">
          <draw:text-box>
            <text:p text:style-name="a619" text:class-names="" text:cond-style-name=""><text:span text:style-name="a616" text:class-names=""><text:date text:fixed="false" style:data-style-name="a617">03/03/2026</text:date></text:span><text:span text:style-name="a618" text:class-names=""/></text:p>
          </draw:text-box>
          <svg:title/>
          <svg:desc/>
        </draw:frame>
        <draw:page-thumbnail svg:x="0.75in" svg:y="1.25in" svg:width="6in" svg:height="3.375in" presentation:class="page" draw:id="id8" presentation:style-name="a621" draw:name="Marcador de imagen de diapositiva 3">
          <svg:title/>
          <svg:desc/>
        </draw:page-thumbnail>
        <draw:frame draw:id="id9" presentation:style-name="a636" draw:name="Marcador de notas 4" svg:x="0.75in" svg:y="4.8125in" svg:width="6in" svg:height="3.9375in" presentation:class="notes" presentation:placeholder="false">
          <draw:text-box>
            <text:p text:style-name="a623" text:class-names="" text:cond-style-name=""><text:span text:style-name="a622" text:class-names="">Haga clic para modificar los estilos de texto del patrón</text:span></text:p>
            <text:list text:style-name="a626">
              <text:list-item>
                <text:list text:style-name="a626">
                  <text:list-item>
                    <text:p text:style-name="a625" text:class-names="" text:cond-style-name=""><text:span text:style-name="a624" text:class-names="">Segundo nivel</text:span></text:p>
                  </text:list-item>
                </text:list>
              </text:list-item>
            </text:list>
            <text:list text:style-name="a629">
              <text:list-item>
                <text:list text:style-name="a629">
                  <text:list-item>
                    <text:list text:style-name="a629">
                      <text:list-item>
                        <text:p text:style-name="a628" text:class-names="" text:cond-style-name=""><text:span text:style-name="a627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632">
              <text:list-item>
                <text:list text:style-name="a632">
                  <text:list-item>
                    <text:list text:style-name="a632">
                      <text:list-item>
                        <text:list text:style-name="a632">
                          <text:list-item>
                            <text:p text:style-name="a631" text:class-names="" text:cond-style-name=""><text:span text:style-name="a630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5">
              <text:list-item>
                <text:list text:style-name="a635">
                  <text:list-item>
                    <text:list text:style-name="a635">
                      <text:list-item>
                        <text:list text:style-name="a635">
                          <text:list-item>
                            <text:list text:style-name="a635">
                              <text:list-item>
                                <text:p text:style-name="a634" text:class-names="" text:cond-style-name=""><text:span text:style-name="a633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639" draw:name="Marcador de pie de página 5" svg:x="0in" svg:y="9.49826in" svg:width="3.25in" svg:height="0.50174in" presentation:class="footer" presentation:placeholder="false">
          <draw:text-box>
            <text:p text:style-name="a638" text:class-names="" text:cond-style-name=""><text:span text:style-name="a637" text:class-names=""/></text:p>
          </draw:text-box>
          <svg:title/>
          <svg:desc/>
        </draw:frame>
        <draw:frame draw:id="id11" presentation:style-name="a643" draw:name="Marcador de número de diapositiva 6" svg:x="4.24826in" svg:y="9.49826in" svg:width="3.25in" svg:height="0.50174in" presentation:class="page-number" presentation:placeholder="false">
          <draw:text-box>
            <text:p text:style-name="a642" text:class-names="" text:cond-style-name=""><text:span text:style-name="a640" text:class-names=""><text:page-number style:num-format="1" text:fixed="false">‹Nº›</text:page-number></text:span><text:span text:style-name="a641" text:class-names=""/></text:p>
          </draw:text-box>
          <svg:title/>
          <svg:desc/>
        </draw:frame>
      </presentation:notes>
    </style:master-page>
    <style:master-page style:name="Master1-Layout10-vertTx-Título-y-texto-vertical" style:page-layout-name="pageLayout1" draw:style-name="a645">
      <draw:frame draw:id="id69" draw:layer="Master1-bg" draw:style-name="a648" draw:name="CuadroTexto 6" svg:x="0.20833in" svg:y="7.125in" svg:width="1.3125in" svg:height="0.16667in">
        <draw:text-box>
          <text:p text:style-name="a647" text:class-names="" text:cond-style-name=""><text:span text:style-name="a646" text:class-names="">Clasificación: Interna</text:span></text:p>
        </draw:text-box>
        <svg:title/>
        <svg:desc/>
      </draw:frame>
      <draw:frame draw:id="id70" presentation:style-name="a651" draw:name="Título 1" svg:x="0.91667in" svg:y="0.39931in" svg:width="11.5in" svg:height="1.44965in" presentation:class="title" presentation:placeholder="false">
        <draw:text-box>
          <text:p text:style-name="a650" text:class-names="" text:cond-style-name=""><text:span text:style-name="a649" text:class-names="">Haga clic para modificar el estilo de título del patrón</text:span></text:p>
        </draw:text-box>
        <svg:title/>
        <svg:desc/>
      </draw:frame>
      <draw:frame draw:id="id71" presentation:style-name="a667" draw:name="Marcador de texto vertical 2" svg:x="0.91667in" svg:y="1.99653in" svg:width="11.5in" svg:height="4.75868in" presentation:class="outline" presentation:placeholder="false">
        <draw:text-box>
          <text:list text:style-name="a654">
            <text:list-item>
              <text:p text:style-name="a653" text:class-names="" text:cond-style-name=""><text:span text:style-name="a652" text:class-names="">Haga clic para modificar los estilos de texto del patrón</text:span></text:p>
            </text:list-item>
          </text:list>
          <text:list text:style-name="a657">
            <text:list-item>
              <text:list text:style-name="a657">
                <text:list-item>
                  <text:p text:style-name="a656" text:class-names="" text:cond-style-name=""><text:span text:style-name="a655" text:class-names="">Segundo nivel</text:span></text:p>
                </text:list-item>
              </text:list>
            </text:list-item>
          </text:list>
          <text:list text:style-name="a660">
            <text:list-item>
              <text:list text:style-name="a660">
                <text:list-item>
                  <text:list text:style-name="a660">
                    <text:list-item>
                      <text:p text:style-name="a659" text:class-names="" text:cond-style-name=""><text:span text:style-name="a658" text:class-names="">Tercer nivel</text:span></text:p>
                    </text:list-item>
                  </text:list>
                </text:list-item>
              </text:list>
            </text:list-item>
          </text:list>
          <text:list text:style-name="a663">
            <text:list-item>
              <text:list text:style-name="a663">
                <text:list-item>
                  <text:list text:style-name="a663">
                    <text:list-item>
                      <text:list text:style-name="a663">
                        <text:list-item>
                          <text:p text:style-name="a662" text:class-names="" text:cond-style-name=""><text:span text:style-name="a661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66">
            <text:list-item>
              <text:list text:style-name="a666">
                <text:list-item>
                  <text:list text:style-name="a666">
                    <text:list-item>
                      <text:list text:style-name="a666">
                        <text:list-item>
                          <text:list text:style-name="a666">
                            <text:list-item>
                              <text:p text:style-name="a665" text:class-names="" text:cond-style-name=""><text:span text:style-name="a664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2" presentation:style-name="a672" draw:name="Marcador de fecha 3" svg:x="0.91667in" svg:y="6.95139in" svg:width="3in" svg:height="0.39931in" presentation:class="date-time" presentation:placeholder="false">
        <draw:text-box>
          <text:p text:style-name="a671" text:class-names="" text:cond-style-name=""><text:span text:style-name="a668" text:class-names=""><text:date text:fixed="false" style:data-style-name="a669">03/03/2026</text:date></text:span><text:span text:style-name="a670" text:class-names=""/></text:p>
        </draw:text-box>
        <svg:title/>
        <svg:desc/>
      </draw:frame>
      <draw:frame draw:id="id73" presentation:style-name="a675" draw:name="Marcador de pie de página 4" svg:x="4.41667in" svg:y="6.95139in" svg:width="4.5in" svg:height="0.39931in" presentation:class="footer" presentation:placeholder="false">
        <draw:text-box>
          <text:p text:style-name="a674" text:class-names="" text:cond-style-name=""><text:span text:style-name="a673" text:class-names=""/></text:p>
        </draw:text-box>
        <svg:title/>
        <svg:desc/>
      </draw:frame>
      <draw:frame draw:id="id74" presentation:style-name="a679" draw:name="Marcador de número de diapositiva 5" svg:x="9.41667in" svg:y="6.95139in" svg:width="3in" svg:height="0.39931in" presentation:class="page-number" presentation:placeholder="false">
        <draw:text-box>
          <text:p text:style-name="a678" text:class-names="" text:cond-style-name=""><text:span text:style-name="a676" text:class-names=""><text:page-number style:num-format="1" text:fixed="false">‹Nº›</text:page-number></text:span><text:span text:style-name="a677" text:class-names=""/></text:p>
        </draw:text-box>
        <svg:title/>
        <svg:desc/>
      </draw:frame>
      <presentation:notes style:page-layout-name="pageLayout2" draw:style-name="a711">
        <draw:frame draw:id="id6" presentation:style-name="a682" draw:name="Marcador de encabezado 1" svg:x="0in" svg:y="0in" svg:width="3.25in" svg:height="0.50174in" presentation:class="header" presentation:placeholder="false">
          <draw:text-box>
            <text:p text:style-name="a681" text:class-names="" text:cond-style-name=""><text:span text:style-name="a680" text:class-names=""/></text:p>
          </draw:text-box>
          <svg:title/>
          <svg:desc/>
        </draw:frame>
        <draw:frame draw:id="id7" presentation:style-name="a687" draw:name="Marcador de fecha 2" svg:x="4.24826in" svg:y="0in" svg:width="3.25in" svg:height="0.50174in" presentation:class="date-time" presentation:placeholder="false">
          <draw:text-box>
            <text:p text:style-name="a686" text:class-names="" text:cond-style-name=""><text:span text:style-name="a683" text:class-names=""><text:date text:fixed="false" style:data-style-name="a684">03/03/2026</text:date></text:span><text:span text:style-name="a685" text:class-names=""/></text:p>
          </draw:text-box>
          <svg:title/>
          <svg:desc/>
        </draw:frame>
        <draw:page-thumbnail svg:x="0.75in" svg:y="1.25in" svg:width="6in" svg:height="3.375in" presentation:class="page" draw:id="id8" presentation:style-name="a688" draw:name="Marcador de imagen de diapositiva 3">
          <svg:title/>
          <svg:desc/>
        </draw:page-thumbnail>
        <draw:frame draw:id="id9" presentation:style-name="a703" draw:name="Marcador de notas 4" svg:x="0.75in" svg:y="4.8125in" svg:width="6in" svg:height="3.9375in" presentation:class="notes" presentation:placeholder="false">
          <draw:text-box>
            <text:p text:style-name="a690" text:class-names="" text:cond-style-name=""><text:span text:style-name="a689" text:class-names="">Haga clic para modificar los estilos de texto del patrón</text:span></text:p>
            <text:list text:style-name="a693">
              <text:list-item>
                <text:list text:style-name="a693">
                  <text:list-item>
                    <text:p text:style-name="a692" text:class-names="" text:cond-style-name=""><text:span text:style-name="a691" text:class-names="">Segundo nivel</text:span></text:p>
                  </text:list-item>
                </text:list>
              </text:list-item>
            </text:list>
            <text:list text:style-name="a696">
              <text:list-item>
                <text:list text:style-name="a696">
                  <text:list-item>
                    <text:list text:style-name="a696">
                      <text:list-item>
                        <text:p text:style-name="a695" text:class-names="" text:cond-style-name=""><text:span text:style-name="a694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699">
              <text:list-item>
                <text:list text:style-name="a699">
                  <text:list-item>
                    <text:list text:style-name="a699">
                      <text:list-item>
                        <text:list text:style-name="a699">
                          <text:list-item>
                            <text:p text:style-name="a698" text:class-names="" text:cond-style-name=""><text:span text:style-name="a697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02">
              <text:list-item>
                <text:list text:style-name="a702">
                  <text:list-item>
                    <text:list text:style-name="a702">
                      <text:list-item>
                        <text:list text:style-name="a702">
                          <text:list-item>
                            <text:list text:style-name="a702">
                              <text:list-item>
                                <text:p text:style-name="a701" text:class-names="" text:cond-style-name=""><text:span text:style-name="a700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706" draw:name="Marcador de pie de página 5" svg:x="0in" svg:y="9.49826in" svg:width="3.25in" svg:height="0.50174in" presentation:class="footer" presentation:placeholder="false">
          <draw:text-box>
            <text:p text:style-name="a705" text:class-names="" text:cond-style-name=""><text:span text:style-name="a704" text:class-names=""/></text:p>
          </draw:text-box>
          <svg:title/>
          <svg:desc/>
        </draw:frame>
        <draw:frame draw:id="id11" presentation:style-name="a710" draw:name="Marcador de número de diapositiva 6" svg:x="4.24826in" svg:y="9.49826in" svg:width="3.25in" svg:height="0.50174in" presentation:class="page-number" presentation:placeholder="false">
          <draw:text-box>
            <text:p text:style-name="a709" text:class-names="" text:cond-style-name=""><text:span text:style-name="a707" text:class-names=""><text:page-number style:num-format="1" text:fixed="false">‹Nº›</text:page-number></text:span><text:span text:style-name="a708" text:class-names=""/></text:p>
          </draw:text-box>
          <svg:title/>
          <svg:desc/>
        </draw:frame>
      </presentation:notes>
    </style:master-page>
    <style:master-page style:name="Master1-Layout11-vertTitleAndTx-Título-vertical-y-texto" style:page-layout-name="pageLayout1" draw:style-name="a712">
      <draw:frame draw:id="id75" draw:layer="Master1-bg" draw:style-name="a715" draw:name="CuadroTexto 6" svg:x="0.20833in" svg:y="7.125in" svg:width="1.3125in" svg:height="0.16667in">
        <draw:text-box>
          <text:p text:style-name="a714" text:class-names="" text:cond-style-name=""><text:span text:style-name="a713" text:class-names="">Clasificación: Interna</text:span></text:p>
        </draw:text-box>
        <svg:title/>
        <svg:desc/>
      </draw:frame>
      <draw:frame draw:id="id76" presentation:style-name="a718" draw:name="Título vertical 1" svg:x="9.54167in" svg:y="0.39931in" svg:width="2.875in" svg:height="6.3559in" presentation:class="title" presentation:placeholder="false">
        <draw:text-box>
          <text:p text:style-name="a717" text:class-names="" text:cond-style-name=""><text:span text:style-name="a716" text:class-names="">Haga clic para modificar el estilo de título del patrón</text:span></text:p>
        </draw:text-box>
        <svg:title/>
        <svg:desc/>
      </draw:frame>
      <draw:frame draw:id="id77" presentation:style-name="a734" draw:name="Marcador de texto vertical 2" svg:x="0.91667in" svg:y="0.39931in" svg:width="8.45833in" svg:height="6.3559in" presentation:class="outline" presentation:placeholder="false">
        <draw:text-box>
          <text:list text:style-name="a721">
            <text:list-item>
              <text:p text:style-name="a720" text:class-names="" text:cond-style-name=""><text:span text:style-name="a719" text:class-names="">Haga clic para modificar los estilos de texto del patrón</text:span></text:p>
            </text:list-item>
          </text:list>
          <text:list text:style-name="a724">
            <text:list-item>
              <text:list text:style-name="a724">
                <text:list-item>
                  <text:p text:style-name="a723" text:class-names="" text:cond-style-name=""><text:span text:style-name="a722" text:class-names="">Segundo nivel</text:span></text:p>
                </text:list-item>
              </text:list>
            </text:list-item>
          </text:list>
          <text:list text:style-name="a727">
            <text:list-item>
              <text:list text:style-name="a727">
                <text:list-item>
                  <text:list text:style-name="a727">
                    <text:list-item>
                      <text:p text:style-name="a726" text:class-names="" text:cond-style-name=""><text:span text:style-name="a725" text:class-names="">Tercer nivel</text:span></text:p>
                    </text:list-item>
                  </text:list>
                </text:list-item>
              </text:list>
            </text:list-item>
          </text:list>
          <text:list text:style-name="a730">
            <text:list-item>
              <text:list text:style-name="a730">
                <text:list-item>
                  <text:list text:style-name="a730">
                    <text:list-item>
                      <text:list text:style-name="a730">
                        <text:list-item>
                          <text:p text:style-name="a729" text:class-names="" text:cond-style-name=""><text:span text:style-name="a728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33">
            <text:list-item>
              <text:list text:style-name="a733">
                <text:list-item>
                  <text:list text:style-name="a733">
                    <text:list-item>
                      <text:list text:style-name="a733">
                        <text:list-item>
                          <text:list text:style-name="a733">
                            <text:list-item>
                              <text:p text:style-name="a732" text:class-names="" text:cond-style-name=""><text:span text:style-name="a731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8" presentation:style-name="a739" draw:name="Marcador de fecha 3" svg:x="0.91667in" svg:y="6.95139in" svg:width="3in" svg:height="0.39931in" presentation:class="date-time" presentation:placeholder="false">
        <draw:text-box>
          <text:p text:style-name="a738" text:class-names="" text:cond-style-name=""><text:span text:style-name="a735" text:class-names=""><text:date text:fixed="false" style:data-style-name="a736">03/03/2026</text:date></text:span><text:span text:style-name="a737" text:class-names=""/></text:p>
        </draw:text-box>
        <svg:title/>
        <svg:desc/>
      </draw:frame>
      <draw:frame draw:id="id79" presentation:style-name="a742" draw:name="Marcador de pie de página 4" svg:x="4.41667in" svg:y="6.95139in" svg:width="4.5in" svg:height="0.39931in" presentation:class="footer" presentation:placeholder="false">
        <draw:text-box>
          <text:p text:style-name="a741" text:class-names="" text:cond-style-name=""><text:span text:style-name="a740" text:class-names=""/></text:p>
        </draw:text-box>
        <svg:title/>
        <svg:desc/>
      </draw:frame>
      <draw:frame draw:id="id80" presentation:style-name="a746" draw:name="Marcador de número de diapositiva 5" svg:x="9.41667in" svg:y="6.95139in" svg:width="3in" svg:height="0.39931in" presentation:class="page-number" presentation:placeholder="false">
        <draw:text-box>
          <text:p text:style-name="a745" text:class-names="" text:cond-style-name=""><text:span text:style-name="a743" text:class-names=""><text:page-number style:num-format="1" text:fixed="false">‹Nº›</text:page-number></text:span><text:span text:style-name="a744" text:class-names=""/></text:p>
        </draw:text-box>
        <svg:title/>
        <svg:desc/>
      </draw:frame>
      <presentation:notes style:page-layout-name="pageLayout2" draw:style-name="a778">
        <draw:frame draw:id="id6" presentation:style-name="a749" draw:name="Marcador de encabezado 1" svg:x="0in" svg:y="0in" svg:width="3.25in" svg:height="0.50174in" presentation:class="header" presentation:placeholder="false">
          <draw:text-box>
            <text:p text:style-name="a748" text:class-names="" text:cond-style-name=""><text:span text:style-name="a747" text:class-names=""/></text:p>
          </draw:text-box>
          <svg:title/>
          <svg:desc/>
        </draw:frame>
        <draw:frame draw:id="id7" presentation:style-name="a754" draw:name="Marcador de fecha 2" svg:x="4.24826in" svg:y="0in" svg:width="3.25in" svg:height="0.50174in" presentation:class="date-time" presentation:placeholder="false">
          <draw:text-box>
            <text:p text:style-name="a753" text:class-names="" text:cond-style-name=""><text:span text:style-name="a750" text:class-names=""><text:date text:fixed="false" style:data-style-name="a751">03/03/2026</text:date></text:span><text:span text:style-name="a752" text:class-names=""/></text:p>
          </draw:text-box>
          <svg:title/>
          <svg:desc/>
        </draw:frame>
        <draw:page-thumbnail svg:x="0.75in" svg:y="1.25in" svg:width="6in" svg:height="3.375in" presentation:class="page" draw:id="id8" presentation:style-name="a755" draw:name="Marcador de imagen de diapositiva 3">
          <svg:title/>
          <svg:desc/>
        </draw:page-thumbnail>
        <draw:frame draw:id="id9" presentation:style-name="a770" draw:name="Marcador de notas 4" svg:x="0.75in" svg:y="4.8125in" svg:width="6in" svg:height="3.9375in" presentation:class="notes" presentation:placeholder="false">
          <draw:text-box>
            <text:p text:style-name="a757" text:class-names="" text:cond-style-name=""><text:span text:style-name="a756" text:class-names="">Haga clic para modificar los estilos de texto del patrón</text:span></text:p>
            <text:list text:style-name="a760">
              <text:list-item>
                <text:list text:style-name="a760">
                  <text:list-item>
                    <text:p text:style-name="a759" text:class-names="" text:cond-style-name=""><text:span text:style-name="a758" text:class-names="">Segundo nivel</text:span></text:p>
                  </text:list-item>
                </text:list>
              </text:list-item>
            </text:list>
            <text:list text:style-name="a763">
              <text:list-item>
                <text:list text:style-name="a763">
                  <text:list-item>
                    <text:list text:style-name="a763">
                      <text:list-item>
                        <text:p text:style-name="a762" text:class-names="" text:cond-style-name=""><text:span text:style-name="a761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766">
              <text:list-item>
                <text:list text:style-name="a766">
                  <text:list-item>
                    <text:list text:style-name="a766">
                      <text:list-item>
                        <text:list text:style-name="a766">
                          <text:list-item>
                            <text:p text:style-name="a765" text:class-names="" text:cond-style-name=""><text:span text:style-name="a764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69">
              <text:list-item>
                <text:list text:style-name="a769">
                  <text:list-item>
                    <text:list text:style-name="a769">
                      <text:list-item>
                        <text:list text:style-name="a769">
                          <text:list-item>
                            <text:list text:style-name="a769">
                              <text:list-item>
                                <text:p text:style-name="a768" text:class-names="" text:cond-style-name=""><text:span text:style-name="a767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773" draw:name="Marcador de pie de página 5" svg:x="0in" svg:y="9.49826in" svg:width="3.25in" svg:height="0.50174in" presentation:class="footer" presentation:placeholder="false">
          <draw:text-box>
            <text:p text:style-name="a772" text:class-names="" text:cond-style-name=""><text:span text:style-name="a771" text:class-names=""/></text:p>
          </draw:text-box>
          <svg:title/>
          <svg:desc/>
        </draw:frame>
        <draw:frame draw:id="id11" presentation:style-name="a777" draw:name="Marcador de número de diapositiva 6" svg:x="4.24826in" svg:y="9.49826in" svg:width="3.25in" svg:height="0.50174in" presentation:class="page-number" presentation:placeholder="false">
          <draw:text-box>
            <text:p text:style-name="a776" text:class-names="" text:cond-style-name=""><text:span text:style-name="a774" text:class-names=""><text:page-number style:num-format="1" text:fixed="false">‹Nº›</text:page-number></text:span><text:span text:style-name="a775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/>
    <meta:initial-creator>Romeu Rubio, Cristina</meta:initial-creator>
    <dc:creator>Vera Barriopedro, Marta María</dc:creator>
    <meta:creation-date>2026-02-10T08:38:17Z</meta:creation-date>
    <dc:date>2026-03-03T14:23:35Z</dc:date>
    <meta:editing-cycles>6</meta:editing-cycles>
    <meta:editing-duration>PT360196S</meta:editing-duration>
    <meta:user-defined meta:name="ClassificationContentMarkingFooterLocations">Tema de Office:8\Office Theme:4</meta:user-defined>
    <meta:user-defined meta:name="ClassificationContentMarkingFooterText">Clasificación: Interna</meta:user-defined>
    <meta:user-defined meta:name="ContentTypeId">0x010100362C28CD75FC7E4CBE60823DFFB68ED4</meta:user-defined>
    <meta:user-defined meta:name="MediaServiceImageTags"/>
    <meta:document-statistic meta:paragraph-count="16" meta:word-count="52"/>
  </office:meta>
</office:document-meta>
</file>